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teenweg, ter hoogte van huisnummer 6  Oudheusden, bouwen woning, berg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november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woning, een berging en een overkapping aan de Steenweg ter hoogte van huisnummer 6 in Oudheusden. De aanvraag is bij de gemeente bekend onder nummer 5709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25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5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5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eenweg, ter hoogte van huisnummer 6  Oudheusden, bouwen woning, berging 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257</meta:user-defined>
    <meta:user-defined meta:name="OVERHEIDop.GmbID/DC.identifier">gmb-2018-245257</meta:user-defined>
    <meta:user-defined meta:name="OVERHEID.TaxonomieBeleidsagenda/OVERHEID.category">Ruimte en infrastructuur | Organisatie en beleid</meta:user-defined>
    <meta:user-defined meta:name="OVERHEIDop.referentienummer">570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6JH 14</meta:user-defined>
    <meta:user-defined meta:name="OVERHEIDop.woonplaats">Oudheusden</meta:user-defined>
    <meta:user-defined meta:name="OVERHEIDop.straatnaam">Herpt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79 415404</meta:user-defined>
    <meta:user-defined meta:name="OVERHEIDop.versieInformatie"/>
  </office:meta>
</office:document-meta>
</file>