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jzend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jzend, Grootebroek  </text:p>
            <text:p text:style-name="common-al">Voor: het verlengen van de tijdelijke vergunning met 5 jaar voor het paintball terrein  </text:p>
            <text:p text:style-name="common-al">Datum verzonden: 14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24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end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49</meta:user-defined>
    <meta:user-defined meta:name="OVERHEIDop.GmbID/DC.identifier">gmb-2018-24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P 68</meta:user-defined>
    <meta:user-defined meta:name="OVERHEIDop.woonplaats">Grootebroek</meta:user-defined>
    <meta:user-defined meta:name="OVERHEIDop.straatnaam">Wijzen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49 522924</meta:user-defined>
    <meta:user-defined meta:name="OVERHEIDop.versieInformatie"/>
  </office:meta>
</office:document-meta>
</file>