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rkstraat 14, 5253 AP, Nieuwkuijk, plaatsen terrasoverkapping aan kant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terrasoverkapping aan een kantine van voetbalvereniging RKVV Nieuwkuijk aan de Kerkstraat 14 in Nieuwkuijk. De aanvraag is bij de gemeente bekend onder nummer 57080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524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24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erkstraat 14, 5253 AP, Nieuwkuijk, plaatsen terrasoverkapping aan kant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5242</meta:user-defined>
    <meta:user-defined meta:name="OVERHEIDop.GmbID/DC.identifier">gmb-2018-245242</meta:user-defined>
    <meta:user-defined meta:name="OVERHEID.TaxonomieBeleidsagenda/OVERHEID.category">Ruimte en infrastructuur | Organisatie en beleid</meta:user-defined>
    <meta:user-defined meta:name="OVERHEIDop.referentienummer">570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P 14</meta:user-defined>
    <meta:user-defined meta:name="OVERHEIDop.woonplaats">Nieuwk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99 411525</meta:user-defined>
    <meta:user-defined meta:name="OVERHEIDop.versieInformatie"/>
  </office:meta>
</office:document-meta>
</file>