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maragdlaan 10, 2132 VX Hoofddorp, Mainport CrossFit, het afwijken van het bestemmingsplan ten behoeve van het oprichten van een sportschool op de locatie Smaragdlaan 10 te Hoofddorp, datum besluit: 12-11-2018 (datum besluit is datum bekendmaking), zaak 8540292, OLO-nummer: 3863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24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4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4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laan 10, 2132 VX Hoofddorp, Mainport CrossFit, het afwijken van het bestemmingsplan ten behoeve van het oprichten van een sportschool op de locatie Smaragdlaan 10 te Hoofddorp, datum besluit: 12-11-2018 (datum besluit is datum bekendmaking), zaak 8540292, OLO-nummer: 3863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41</meta:user-defined>
    <meta:user-defined meta:name="OVERHEIDop.GmbID/DC.identifier">gmb-2018-2452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X 10</meta:user-defined>
    <meta:user-defined meta:name="OVERHEIDop.woonplaats">Hoofddorp</meta:user-defined>
    <meta:user-defined meta:name="OVERHEIDop.straatnaam">Smaragd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26 478411</meta:user-defined>
    <meta:user-defined meta:name="OVERHEIDop.versieInformatie"/>
  </office:meta>
</office:document-meta>
</file>