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43, Huis Millen 1, 6136 K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van Parkbos Millen</text:p>
            <text:p text:style-name="common-al">Locatie: Huis Millen 1, 6136 KJ Sittard </text:p>
            <text:p text:style-name="common-al">Ontvangstdatum: 22 januari 2018</text:p>
            <text:p text:style-name="common-al">Dossiernummer: Om18.004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2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43, Huis Millen 1, 6136 KJ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24</meta:user-defined>
    <meta:user-defined meta:name="OVERHEIDop.GmbID/DC.identifier">gmb-2018-24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J 1</meta:user-defined>
    <meta:user-defined meta:name="OVERHEIDop.woonplaats">Sittard</meta:user-defined>
    <meta:user-defined meta:name="OVERHEIDop.straatnaam">Huis Mill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307 337362</meta:user-defined>
    <meta:user-defined meta:name="OVERHEIDop.versieInformatie"/>
  </office:meta>
</office:document-meta>
</file>