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nze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Hunze 37, 3068GL, het kandelaberen van zes bomen omdat deze beschadigd zijn door graafwerkzaamheden ten behoeve van rioolvervanging (datum besluit 06-11-2018, dossiernummer OMV.18.10.00478).</text:p>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23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3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3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nze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33</meta:user-defined>
    <meta:user-defined meta:name="OVERHEIDop.GmbID/DC.identifier">gmb-2018-245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GL 37</meta:user-defined>
    <meta:user-defined meta:name="OVERHEIDop.woonplaats">Rotterdam</meta:user-defined>
    <meta:user-defined meta:name="OVERHEIDop.straatnaam">Hunz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8617 441691</meta:user-defined>
    <meta:user-defined meta:name="OVERHEIDop.versieInformatie"/>
  </office:meta>
</office:document-meta>
</file>