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Kruisweg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roene Kruisweg 36, 3086PR, kappen van twee bomen in het bosplantsoen vanwege stormschade (datum verzending besluit 08-11-2018, dossiernummer OMV.18.10.00166).</text:p>
            <text:p text:style-name="common-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22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2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2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 Kruisweg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28</meta:user-defined>
    <meta:user-defined meta:name="OVERHEIDop.GmbID/DC.identifier">gmb-2018-245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6PR 36</meta:user-defined>
    <meta:user-defined meta:name="OVERHEIDop.woonplaats">Rotterdam</meta:user-defined>
    <meta:user-defined meta:name="OVERHEIDop.straatnaam">Groene Kruis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760 432834</meta:user-defined>
    <meta:user-defined meta:name="OVERHEIDop.versieInformatie"/>
  </office:meta>
</office:document-meta>
</file>