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olen 24 te Schijndel</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op locatie Watermolen 24 te Schijndel. De aanvraag is geregistreerd onder zaaknummer OV-2018-0796. De aanvraag betreft het bouw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22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molen 2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23</meta:user-defined>
    <meta:user-defined meta:name="OVERHEIDop.GmbID/DC.identifier">gmb-2018-245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L 2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878 404625</meta:user-defined>
    <meta:user-defined meta:name="OVERHEIDop.versieInformatie"/>
  </office:meta>
</office:document-meta>
</file>