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utterstraat 92, 5256 AP, Heusden, renoveren pand en vergroten terra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8 november 2018 een omgevingsvergunning verleend voor de activiteiten:</text:p>
            <text:p text:style-name="common-al">-Bouwen</text:p>
            <text:p text:style-name="common-al">-Afwijken van het bestemmingsplan</text:p>
            <text:p text:style-name="common-al">Voor het renoveren van het pand en het vergroten van het terras aan de putterstraat 92 in Heusden. De vergunning is verzonden op 12 november 2018 en bij de gemeente bekend onder nummer 55246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522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2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2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utterstraat 92, 5256 AP, Heusden, renoveren pand en vergroten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222</meta:user-defined>
    <meta:user-defined meta:name="OVERHEIDop.GmbID/DC.identifier">gmb-2018-245222</meta:user-defined>
    <meta:user-defined meta:name="OVERHEID.TaxonomieBeleidsagenda/OVERHEID.category">Ruimte en infrastructuur | Organisatie en beleid</meta:user-defined>
    <meta:user-defined meta:name="OVERHEIDop.referentienummer">55246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AP 92</meta:user-defined>
    <meta:user-defined meta:name="OVERHEIDop.woonplaats">Heusden</meta:user-defined>
    <meta:user-defined meta:name="OVERHEIDop.straatnaam">Putter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044 416358</meta:user-defined>
    <meta:user-defined meta:name="OVERHEIDop.versieInformatie"/>
  </office:meta>
</office:document-meta>
</file>