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Kappen: Hoofdweg 24 te Langelo, het kappen van twee kastanj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Hoofdweg 24 te Langelo</text:p>
            <text:p text:style-name="common-al">Activiteit: kappen</text:p>
            <text:p text:style-name="common-al">Datum besluit: 8 nov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5221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2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2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Kappen: Hoofdweg 24 te Langelo, het kappen van twee kastanje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221</meta:user-defined>
    <meta:user-defined meta:name="OVERHEIDop.GmbID/DC.identifier">gmb-2018-245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3PB 24</meta:user-defined>
    <meta:user-defined meta:name="OVERHEIDop.woonplaats">Langelo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936 567783</meta:user-defined>
    <meta:user-defined meta:name="OVERHEIDop.versieInformatie"/>
  </office:meta>
</office:document-meta>
</file>