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Haarlemmerliede en Spaarnwoud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text:p>
            <text:p text:style-name="al">ingediend door middel van een hiervoor bedoeld formulier.</text:p>
            <text:p text:style-name="al"/>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stelt vast of een persoon niet in staat is tot het verdienen van het wettelijk minimumloon, maar wel mogelijkheden heeft tot arbeidsparticipatie. </text:p>
            <text:p text:style-name="al"/>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per kalenderjaar in aanmerking komen voor een individuele studietoeslag.</text:p>
            <text:p text:style-name="al"/>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1">
                <text:number>1.</text:number>
                <text:p text:style-name="al">Een individuele studietoeslag bedraagt:</text:p>
                <text:list text:style-name="id1-3-2-2-4-2-1-3">
                  <text:list-item text:style-override="id1-3-2-2-4-2-1-3-1">
                    <text:number>a.</text:number>
                    <text:p text:style-name="al">€ 2.664 voor een alleenstaande;</text:p>
                  </text:list-item>
                  <text:list-item text:style-override="id1-3-2-2-4-2-1-3-2">
                    <text:number>b.</text:number>
                    <text:p text:style-name="al">€ 2.860 voor een alleenstaande ouder;</text:p>
                  </text:list-item>
                  <text:list-item text:style-override="id1-3-2-2-4-2-1-3-3">
                    <text:number>c.</text:number>
                    <text:p text:style-name="al">Bij gehuwden wordt de aanvraag afzonderlijk beoordeeld.</text:p>
                  </text:list-item>
                </text:list>
              </text:list-item>
              <text:list-item text:style-override="id1-3-2-2-4-2-2">
                <text:number>2.</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p text:style-name="al"/>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als één bedrag uitbetaald.  </text:p>
            <text:p text:style-name="al"/>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Participatiewet Haarlemmerliede en Spaarnwoude 2015 (II), zoals vastgesteld door de gemeenteraad op 24 september 2015, wordt ingetrokken.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met terugwerkende kracht in werking vanaf 1 januari 2017.</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Haarlemmerliede en Spaarnwoude 2017.</text:p>
            <text:p text:style-name="al"/>
            <text:p text:style-name="al"/>
          </text:section>
        </text:section>
        <text:section text:name="regeling-sluiting_id1-3-2-3" text:style-name="regeling-sluiting">
          <text:section text:name="ondertekening_id1-3-2-3-1">
            <text:p><text:span text:style-name="functie">Vastgesteld door de raad op 28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52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22</meta:user-defined>
    <meta:user-defined meta:name="OVERHEIDop.GmbID/DC.identifier">gmb-2018-24522</meta:user-defined>
    <meta:user-defined meta:name="OVERHEID.TaxonomieBeleidsagenda/OVERHEID.category">Financiën | Organisatie en beleid</meta:user-defined>
    <meta:user-defined meta:name="OVERHEID.Gemeente/DC.spatial">Haarlemmerliede en Spaarnwoude</meta:user-defined>
    <meta:user-defined meta:name="DC.source">artikel 36b, eerste lid, van de Participatiewet;1.0:c:BWBR0015703&amp;artikel=36b&amp;lid=1&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xs:date/OVERHEIDop.einddatum">2018-12-3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804_1</meta:user-defined>
    <meta:user-defined meta:name="OVERHEIDop.versieInformatie"/>
  </office:meta>
</office:document-meta>
</file>