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auwlaan 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Abeel en 1 Conifeer (stamdiameter 43 - 46cm), staande op het voorerf van het perceel Kauwlaan 7</text:p>
            <text:p text:style-name="common-al"/>
            <text:p text:style-name="common-al">Ons kenmerk: 20182218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Kauwlaan 7 </text:p>
            <text:p text:style-name="tussenkopcur">
            <text:span text:style-name="nadrukvet">Ontvangstdatum aanvraag:</text:span>
          </text:p>
            <text:p text:style-name="common-al">9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5217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1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1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auwlaan 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217</meta:user-defined>
    <meta:user-defined meta:name="OVERHEIDop.GmbID/DC.identifier">gmb-2018-245217</meta:user-defined>
    <meta:user-defined meta:name="OVERHEID.TaxonomieBeleidsagenda/OVERHEID.category">Ruimte en infrastructuur | Organisatie en beleid</meta:user-defined>
    <meta:user-defined meta:name="DCTERMS.abstract">Het kappen van 1 Abeel en 1 Conifeer (stamdiameter 43 - 46cm), staande op het voorerf van het perceel Kauwlaan 7</meta:user-defined>
    <meta:user-defined meta:name="OVERHEIDop.referentienummer">201822188/69735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6VB 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423.818 455287.892</meta:user-defined>
    <meta:user-defined meta:name="OVERHEIDop.versieInformatie"/>
  </office:meta>
</office:document-meta>
</file>