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ijnboomstraat 27, 2018-07142, verbouwing en herstel originele uitstraling, ontheffing handelen in strijd met regels ruimtelijke ordening, verzonden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521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ijnboomstraat 27, 2018-07142, verbouwing en herstel originele uitstraling, ontheffing handelen in strijd met regels ruimtelijke ordening, verzonden 1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13</meta:user-defined>
    <meta:user-defined meta:name="OVERHEIDop.GmbID/DC.identifier">gmb-2018-245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N 27</meta:user-defined>
    <meta:user-defined meta:name="OVERHEIDop.woonplaats">Haarlem</meta:user-defined>
    <meta:user-defined meta:name="OVERHEIDop.straatnaam">Pijnb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64 490293</meta:user-defined>
    <meta:user-defined meta:name="OVERHEIDop.versieInformatie"/>
  </office:meta>
</office:document-meta>
</file>