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rgracht 7 te Wyns nieuwbouw woongemeenschap (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7 te Wyns</text:p>
            <text:p text:style-name="common-al">Z-HZ_WABO-2018-0164    Olo: 3447681</text:p>
            <text:p text:style-name="common-al">nieuwbouw woongemeenschap (appartementen)</text:p>
            <text:p text:style-name="common-al">Datum ontvangst: 3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ergracht 7 te Wyns nieuwbouw woongemeenschap (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21</meta:user-defined>
    <meta:user-defined meta:name="OVERHEIDop.GmbID/DC.identifier">gmb-2018-24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G</meta:user-defined>
    <meta:user-defined meta:name="OVERHEIDop.woonplaats">Wyns</meta:user-defined>
    <meta:user-defined meta:name="OVERHEIDop.straatnaam">Tergra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118 588901</meta:user-defined>
    <meta:user-defined meta:name="OVERHEIDop.versieInformatie"/>
  </office:meta>
</office:document-meta>
</file>