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Verordening op de heffing en de invordering van reclamebelasting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september 2018, nummer 982446-5;</text:p>
            <text:p text:style-name="al">
            <text:span text:style-name="nadrukvet">Overwegende dat </text:span>
          </text:p>
            <text:p text:style-name="al">in de Programmabegroting 2019-2022 is voorgesteld de tarieven aan te passen;</text:p>
            <text:p text:style-name="al">
            <text:span text:style-name="nadrukvet">Gelet op </text:span>
          </text:p>
            <text:p text:style-name="al">de bepalingen in de Gemeentewet;</text:p>
            <text:p text:style-name="al">
            <text:span text:style-name="nadrukvet">Besluit </text:span>
          </text:p>
            <text:p text:style-name="al">vast te stellen de <text:span text:style-name="nadrukvet">Verordening tot tweede wijziging van de Verordening op de heffing en de invordering van reclamebelasting 2017 (Verordening reclamebelasting 2017, 2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eclamebelasting 2017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De bij de Verordening reclamebelasting 2017 behorende tarieventabel wordt vervangen door: </text:p>
                <text:p text:style-name="al">
                <text:span text:style-name="nadrukvet">Tarieventabel behorende bij de Verordening reclamebelasting 2017 </text:span>
              </text:p>
                <text:p text:style-name="al">Het tarief per jaar bedraagt voor het hebben van een reclameobject, aangebracht op of aan een bouwwerk:</text:p>
                <text:p text:style-name="al"> </text:p>
                <text:p text:style-name="al">1. Minder dan 0,5 vierkante meter € 280,32;</text:p>
                <text:p text:style-name="al"> </text:p>
                <text:p text:style-name="al">2. Van 0,5 tot 5 vierkante meter € 559,44;</text:p>
                <text:p text:style-name="al"> </text:p>
                <text:p text:style-name="al">3. Van 5 tot 20 vierkante meter € 838,68;</text:p>
                <text:p text:style-name="al"> </text:p>
                <text:p text:style-name="al">4. Van 20 tot 50 vierkante meter € 1.065,96;</text:p>
                <text:p text:style-name="al"> </text:p>
                <text:p text:style-name="al">5. Van 50 tot 100 vierkante meter € 1.148,52;</text:p>
                <text:p text:style-name="al"> </text:p>
                <text:p text:style-name="al">6. Vanaf 100 vierkante meter en meer € 1.230,96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eze verordening treedt in werking met ingang van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</text:p>
            <text:p text:style-name="al">Deze verordening wordt aangehaald als: Verordening reclamebelasting 2017, 2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8 oktober 2018,</text:p>
            <text:p text:style-name="al"/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20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Verordening op de heffing en de invordering van reclame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04</meta:user-defined>
    <meta:user-defined meta:name="OVERHEIDop.GmbID/DC.identifier">gmb-2018-24520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Gemeentewet;1.0:v:BWBR0005416</meta:user-defined>
    <meta:user-defined meta:name="DCTERMS.alternative">Verordening reclamebelasting 2017, 2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433314_3</meta:user-defined>
    <meta:user-defined meta:name="OVERHEIDop.versieInformatie"/>
  </office:meta>
</office:document-meta>
</file>