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328,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328, Bovenkarspel   </text:p>
            <text:p text:style-name="common-al">Voor: het plaatsen van een dakopbouw op de garage en het plaatsen van een dakraam   </text:p>
            <text:p text:style-name="common-al">Datum ontvangst: 8 nov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519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9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9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straat 328,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99</meta:user-defined>
    <meta:user-defined meta:name="OVERHEIDop.GmbID/DC.identifier">gmb-2018-245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P 328</meta:user-defined>
    <meta:user-defined meta:name="OVERHEIDop.woonplaats">Bovenkarspel</meta:user-defined>
    <meta:user-defined meta:name="OVERHEIDop.straatnaam">Hoofd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6262 523586</meta:user-defined>
    <meta:user-defined meta:name="OVERHEIDop.versieInformatie"/>
  </office:meta>
</office:document-meta>
</file>