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27 te Erp</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een aanvraag ontvangen voor een omgevingsvergunning op locatie Kraanmeer 27 te Erp. De aanvraag is geregistreerd onder zaaknummer OV-2018-0797. De aanvraag betreft het wijzigen van de locatie van de bebouwing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19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9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9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aanmeer 27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97</meta:user-defined>
    <meta:user-defined meta:name="OVERHEIDop.GmbID/DC.identifier">gmb-2018-245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N 2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357 403800</meta:user-defined>
    <meta:user-defined meta:name="OVERHEIDop.versieInformatie"/>
  </office:meta>
</office:document-meta>
</file>