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berging, Oud Lemiers 27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is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een tuinberging op het perceel <text:span text:style-name="nadrukvet">Oud Lemiers 27</text:span> te Lemiers, kadastraal bekend gemeente Vaals, sectie F, nummer 920 </text:p>
              </text:list-item>
            </text:list>
            <text:p text:style-name="common-al">(ontvangen 06-11-2018).</text:p>
            <text:p text:style-name="common-al"> 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19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9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9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berging, Oud Lemiers 27, Lem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95</meta:user-defined>
    <meta:user-defined meta:name="OVERHEIDop.GmbID/DC.identifier">gmb-2018-245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AS 27</meta:user-defined>
    <meta:user-defined meta:name="OVERHEIDop.woonplaats">Lemiers</meta:user-defined>
    <meta:user-defined meta:name="OVERHEIDop.straatnaam">Oud Lemiers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961 310940</meta:user-defined>
    <meta:user-defined meta:name="OVERHEIDop.versieInformatie"/>
  </office:meta>
</office:document-meta>
</file>