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uinhuisje, In 't Oord 43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gevingsvergunning is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plaatsen van een tuinhuisje op het perceel <text:span text:style-name="nadrukvet">In 't Oord 43</text:span> te Vaals, kadastraal bekend gemeente Vaals, sectie E, nummer 383 en 1472 </text:p>
              </text:list-item>
            </text:list>
            <text:p text:style-name="common-al">(ontvangen 07-11-2018);</text:p>
            <text:p text:style-name="common-al"> 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45192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9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9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uinhuisje, In 't Oord 43, Vaa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192</meta:user-defined>
    <meta:user-defined meta:name="OVERHEIDop.GmbID/DC.identifier">gmb-2018-245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VN 21c</meta:user-defined>
    <meta:user-defined meta:name="OVERHEIDop.woonplaats">Vaals</meta:user-defined>
    <meta:user-defined meta:name="OVERHEIDop.straatnaam">In 't oord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9107 309133</meta:user-defined>
    <meta:user-defined meta:name="OVERHEIDop.versieInformatie"/>
  </office:meta>
</office:document-meta>
</file>