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de gymzaal / sporthal, Lindenstraat 2b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slopen van de gymzaal / sporthal op het perceel <text:span text:style-name="nadrukvet">Lindenstraat 2b</text:span> te Vaals, kadastraal bekend gemeente Vaals, sectie A, nummer 10217 </text:p>
              </text:list-item>
            </text:list>
            <text:p text:style-name="common-al">(ontvangen 06-11-2018);</text:p>
            <text:p text:style-name="common-al"> 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19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gymzaal / sporthal, Lindenstraat 2b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91</meta:user-defined>
    <meta:user-defined meta:name="OVERHEIDop.GmbID/DC.identifier">gmb-2018-24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AG 2c</meta:user-defined>
    <meta:user-defined meta:name="OVERHEIDop.woonplaats">Vaals</meta:user-defined>
    <meta:user-defined meta:name="OVERHEIDop.straatnaam">Linden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817 309162</meta:user-defined>
    <meta:user-defined meta:name="OVERHEIDop.versieInformatie"/>
  </office:meta>
</office:document-meta>
</file>