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31, 1171 NN, uitvoeren van funderingsherstel, verzenddatum 01-02-2018, zaaknummer 2575501, olonummer 3365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231, 1171 NN, uitvoeren van funderingsherstel, verzenddatum 01-02-2018, zaaknummer 2575501, olonummer 33651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19</meta:user-defined>
    <meta:user-defined meta:name="OVERHEIDop.GmbID/DC.identifier">gmb-2018-2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N 231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428 482740</meta:user-defined>
    <meta:user-defined meta:name="OVERHEIDop.versieInformatie"/>
  </office:meta>
</office:document-meta>
</file>