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eren van een terrasoverkapping, Rott 21a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is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legaliseren van een terrasoverkapping op het perceel <text:span text:style-name="nadrukvet">Rott 21a</text:span> te Vijlen, kadastraal bekend gemeente Vaals, sectie F, nummer 187 </text:p>
              </text:list-item>
            </text:list>
            <text:p text:style-name="common-al">(ontvangen 05-11-2018);</text:p>
            <text:p text:style-name="common-al"> 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18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8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8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terrasoverkapping, Rott 21a, Vij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88</meta:user-defined>
    <meta:user-defined meta:name="OVERHEIDop.GmbID/DC.identifier">gmb-2018-245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NL 21a</meta:user-defined>
    <meta:user-defined meta:name="OVERHEIDop.woonplaats">Vijlen</meta:user-defined>
    <meta:user-defined meta:name="OVERHEIDop.straatnaam">Rot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4756 311198</meta:user-defined>
    <meta:user-defined meta:name="OVERHEIDop.versieInformatie"/>
  </office:meta>
</office:document-meta>
</file>