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entstraat 10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kappen van 1 boom op het perceel <text:span text:style-name="nadrukvet">Tentstraat 109</text:span> te Vaals, kadastraal bekend gemeente Vaals, sectie E, nummer 267 </text:p>
              </text:list-item>
            </text:list>
            <text:p text:style-name="common-al">(ontvangen 01-11-2018);</text:p>
            <text:p text:style-name="common-al"> 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ag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1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entstraat 10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82</meta:user-defined>
    <meta:user-defined meta:name="OVERHEIDop.GmbID/DC.identifier">gmb-2018-245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G 109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06 308829</meta:user-defined>
    <meta:user-defined meta:name="OVERHEIDop.versieInformatie"/>
  </office:meta>
</office:document-meta>
</file>