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RENBLOEMSTRAAT 1 TOT EN MET 6 (DOORLOPEND), SCHOTANUSLAAN 2 TOT EN MET 16 (DOORLOPEND) EN SCHOTERSCHANSWEG 5 TOT EN MET 9 (DOORLOPEND)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26 woningen (gevel en dak)  op de locatie Korenbloemstraat 1 tot en met 6 (doorlopend), Schotanuslaan 2 tot en met 16 (doorlopend) en Schoterschansweg 5 tot en met 9 (doorlopend) te Oudeschoot.</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18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8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8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RENBLOEMSTRAAT 1 TOT EN MET 6 (DOORLOPEND), SCHOTANUSLAAN 2 TOT EN MET 16 (DOORLOPEND) EN SCHOTERSCHANSWEG 5 TOT EN MET 9 (DOORLOPEND)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81</meta:user-defined>
    <meta:user-defined meta:name="OVERHEIDop.GmbID/DC.identifier">gmb-2018-245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T 1</meta:user-defined>
    <meta:user-defined meta:name="OVERHEIDop.woonplaats">Oudeschoot</meta:user-defined>
    <meta:user-defined meta:name="OVERHEIDop.straatnaam">Korenbloem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7 549724</meta:user-defined>
    <meta:user-defined meta:name="OVERHEIDop.versieInformatie"/>
  </office:meta>
</office:document-meta>
</file>