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: Lokzijlskamp 2 te Norg (Oosterveld), het oprichten van een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>Locatie: Lokzijlskamp 2 te Norg (Oosterveld)</text:p>
            <text:p text:style-name="common-al">Activiteit: bouwen</text:p>
            <text:p text:style-name="common-al">Datum besluit:8 november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45179</text:span><text:line-break/><text:date style:data-style-name="dag" text:fixed="true" text:date-value="2018-11-16"/><text:line-break/><text:date style:data-style-name="jaar" text:fixed="true" text:date-value="2018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7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5179</text:span><text:date style:data-style-name="nicedate" text:fixed="true" text:date-value="2018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: Lokzijlskamp 2 te Norg (Oosterveld), het oprichten van een won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6</meta:user-defined>
    <meta:user-defined meta:name="OVERHEIDop.publicationIssue">245179</meta:user-defined>
    <meta:user-defined meta:name="OVERHEIDop.GmbID/DC.identifier">gmb-2018-2451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31</meta:user-defined>
    <meta:user-defined meta:name="OVERHEIDop.woonplaats">Norg</meta:user-defined>
    <meta:user-defined meta:name="OVERHEIDop.straatnaam">Hoofd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6353 563884</meta:user-defined>
    <meta:user-defined meta:name="OVERHEIDop.versieInformatie"/>
  </office:meta>
</office:document-meta>
</file>