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 Bouwen: Dorpsstraat 22 te Nieuw-Roden, het realiseren van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Dorpsstraat 22 te Nieuw-Roden</text:p>
            <text:p text:style-name="common-al">Activiteit: bouwen</text:p>
            <text:p text:style-name="common-al">Datum besluit: 7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517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7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7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 Bouwen: Dorpsstraat 22 te Nieuw-Roden, het realiseren van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178</meta:user-defined>
    <meta:user-defined meta:name="OVERHEIDop.GmbID/DC.identifier">gmb-2018-245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T 22</meta:user-defined>
    <meta:user-defined meta:name="OVERHEIDop.woonplaats">Nieuw-Rod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581 571958</meta:user-defined>
    <meta:user-defined meta:name="OVERHEIDop.versieInformatie"/>
  </office:meta>
</office:document-meta>
</file>