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rdamsestraatweg 65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18 heeft de gemeente een aanvraag ontvangen voor het afwijken van het bestemmingsplan ten behoeve van een woonfunctie op locatie Amsterdamsestraatweg 65 A te Naarden. De aanvraag is geregistreerd onder zaaknummer HZ_WABO-18-2010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517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7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7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sterdamsestraatweg 65 A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75</meta:user-defined>
    <meta:user-defined meta:name="OVERHEIDop.GmbID/DC.identifier">gmb-2018-245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X 65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077 480450</meta:user-defined>
    <meta:user-defined meta:name="OVERHEIDop.versieInformatie"/>
  </office:meta>
</office:document-meta>
</file>