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Wageningen 1993, herzien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12 juni 2018,</text:p>
            <text:p text:style-name="al"/>
            <text:p text:style-name="al">
            <text:span text:style-name="nadrukvet">besluit:</text:span>
          </text:p>
            <text:p text:style-name="al">- de Bouwverordening Wageningen 1993, herziening 2018 vast te stellen;</text:p>
            <text:p text:style-name="al">- de vaststelling van de Bouwverordening Wageningen 1993, herziening 2018 aan te merken als een referendabel besluit in de zin van de Referendumverordening Wageningen 2006.</text:p>
            <text:p text:style-name="al"/>
            <text:p text:style-name="al">Bouwverordening Wageningen 2013, herziening 2018</text:p>
            <text:p text:style-name="al">Inzage </text:p>
            <text:p text:style-name="al">De verordening wordt met deze elektronische publicatie bekendgemaakt en tevens ter inzage gelegd.</text:p>
            <text:p text:style-name="al">
            <text:span text:style-name="nadrukvet">Referendum aanvragen </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www.wageningen.nl/Raad_college_en_organisatie/Inspraak/Referendum.</text:p>
            <text:p text:style-name="al"/>
            <text:p text:style-name="al">
            <text:span text:style-name="nadrukvet">Bezwaar referendabiliteit </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http://www.wageningen.nl/Digitale_balie/Producten_diensten/B/Bezwaarschrift_indienen.</text:p>
            <text:p text:style-name="al"/>
            <text:p text:style-name="al">
            <text:span text:style-name="nadrukvet"> Inwerkingtreding </text:span>
          </text:p>
            <text:p text:style-name="al">Dit referendabel besluit treedt in werking op zes weken na deze bekendmaking, tenzij hierboven of in de verordening anders is vermel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b.</text:number>
                      <text:p text:style-name="al">NEN: een door de Stichting Nederlands Normalisatie-Instituut uitgegeven norm.</text:p>
                    </text:list-item>
                  </text:list>
                </text:list-item>
              </text:list>
              <text:p text:style-name="al"/>
              <text:list text:style-name="id1-3-2-2-1-2-4">
                <text:list-item text:style-override="id1-3-2-2-1-2-4-1">
                  <text:number>2.</text:number>
                  <text:p text:style-name="al">In deze verordening wordt verder verstaan onder:</text:p>
                  <text:list text:style-name="id1-3-2-2-1-2-4-1-3">
                    <text:list-item text:style-override="id1-3-2-2-1-2-4-1-3-1">
                      <text:number>a.</text:number>
                      <text:p text:style-name="al">bevoegd gezag: dat wat daaronder wordt verstaan in de Woningwet;</text:p>
                    </text:list-item>
                    <text:list-item text:style-override="id1-3-2-2-1-2-4-1-3-2">
                      <text:number>b.</text:number>
                      <text:p text:style-name="al">omgevingsvergunning voor het bouwen: dat wat daaronder wordt verstaan in de Wet algemene bepalingen omgevingsrecht.</text:p>
                    </text:list-item>
                  </text:list>
                </text:list-item>
              </text:list>
              <text:p text:style-name="al"/>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text:p>
                <text:p text:style-name="al">(vervallen)</text:p>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6"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7" text:style-name="artikel">
                <text:p text:style-name="artikel_kop_titel"><text:span text:style-name="artikel_kop_label">Artikel</text:span> <text:span text:style-name="artikel_kop_nr">2.1.5</text:span> Bodemonderzoek</text:p>
                <text:list text:style-name="id1-3-2-2-2-2-7-2">
                  <text:list-item text:style-override="id1-3-2-2-2-2-7-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C2:2017 nl.</text:p>
                  </text:list-item>
                  <text:list-item text:style-override="id1-3-2-2-2-2-7-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7-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7-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2017, bedoelde vooronderzoek naar het historisch gebruik en de bodemgesteldheid blijkt dat de locatie onverdacht is of dat de gerezen verdenkingen een volledig veldonderzoek volgens NEN 5740:2009+A1:2016 nl niet rechtvaardigen.</text:p>
                  </text:list-item>
                  <text:list-item text:style-override="id1-3-2-2-2-2-7-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9" text:style-name="artikel">
                <text:p text:style-name="artikel_kop_titel"><text:span text:style-name="artikel_kop_label">Artikel</text:span> <text:span text:style-name="artikel_kop_nr">2.1.7</text:span> Bouwregistratie</text:p>
                <text:p text:style-name="al">(vervallen)</text:p>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3-3">
                  <text:list-item text:style-override="id1-3-2-2-2-5-3-3-1">
                    <text:number>a.</text:number>
                    <text:p text:style-name="al">waarin voortdurend of nagenoeg voortdurend mensen zullen verblijven;</text:p>
                  </text:list-item>
                  <text:list-item text:style-override="id1-3-2-2-2-5-3-3-2">
                    <text:number>b.</text:number>
                    <text:p text:style-name="al">voor het bouwen waarvan een omgevingsvergunning voor het bouwen is vereist; en</text:p>
                  </text:list-item>
                  <text:list-item text:style-override="id1-3-2-2-2-5-3-3-3">
                    <text:number>c.</text:number>
                    <text:p text:style-name="al">dat de grond raakt, of waarvan het bestaande, niet-wederrechtelijke gebruik niet wordt gehandhaafd.</text:p>
                  </text:list-item>
                </text:list>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 <text:span text:style-name="artikel_kop_nr"/> [Artikel 2.7.3A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structuurtekst_id1-3-2-2-7-2-2" text:style-name="structuurtekst">
                <text:p text:style-name="al">(vervallen)</text:p>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section>
              <text:section text:name="artikel_id1-3-2-2-7-2-4"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p text:style-name="al"/>
              <text:list text:style-name="id1-3-2-2-9-2-3">
                <text:list-item text:style-override="id1-3-2-2-9-2-3-1">
                  <text:number>1.</text:number>
                  <text:p text:style-name="al">De Commissie Ruimtelijke Kwaliteit adviseert over de welstandsaspecten van aanvragen voor een omgevingsvergunning voor het bouwen.</text:p>
                </text:list-item>
                <text:list-item text:style-override="id1-3-2-2-9-2-3-2">
                  <text:number>2.</text:number>
                  <text:p text:style-name="al">Voor specifieke projecten kan het college een supervisor benoemen. Deze supervisor adviseert over de welstandsaspecten van aanvragen om een omgevingsvergunning voor het bouwen die binnen een specifiek project valt. </text:p>
                </text:list-item>
                <text:list-item text:style-override="id1-3-2-2-9-2-3-3">
                  <text:number>3.</text:number>
                  <text:p text:style-name="al">De Commissie Ruimtelijke Kwaliteit baseert haar advies op de in de welstandsnota genoemde welstandscriteria.</text:p>
                </text:list-item>
              </text:list>
              <text:p text:style-name="al"/>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1">
                  <text:number>1.</text:number>
                  <text:p text:style-name="al">De Commissie bestaat ten minste uit:</text:p>
                  <text:list text:style-name="id1-3-2-2-9-3-2-1-3">
                    <text:list-item text:style-override="id1-3-2-2-9-3-2-1-3-1">
                      <text:number>a.</text:number>
                      <text:p text:style-name="al">twee leden deskundig op het gebied van architectuur;</text:p>
                    </text:list-item>
                    <text:list-item text:style-override="id1-3-2-2-9-3-2-1-3-2">
                      <text:number>b.</text:number>
                      <text:p text:style-name="al">een landschapsdeskundige / historisch geograaf;</text:p>
                    </text:list-item>
                    <text:list-item text:style-override="id1-3-2-2-9-3-2-1-3-3">
                      <text:number>c.</text:number>
                      <text:p text:style-name="al">een stedenbouwkundige;</text:p>
                    </text:list-item>
                    <text:list-item text:style-override="id1-3-2-2-9-3-2-1-3-4">
                      <text:number>d.</text:number>
                      <text:p text:style-name="al">een architectuurhistoricus / bouwhistoricus;</text:p>
                    </text:list-item>
                    <text:list-item text:style-override="id1-3-2-2-9-3-2-1-3-5">
                      <text:number>e.</text:number>
                      <text:p text:style-name="al">een restauratiearchitect.</text:p>
                    </text:list-item>
                  </text:list>
                </text:list-item>
                <text:list-item text:style-override="id1-3-2-2-9-3-2-2">
                  <text:number>2.</text:number>
                  <text:p text:style-name="al">Een van bovenstaande leden wordt tevens benoemd tot voorzitter van de Commissie.</text:p>
                </text:list-item>
                <text:list-item text:style-override="id1-3-2-2-9-3-2-3">
                  <text:number>3.</text:number>
                  <text:p text:style-name="al">Een afgevaardigde van de Woon Adviescommissie zal worden benoemd als agendalid van de Commissie.</text:p>
                </text:list-item>
                <text:list-item text:style-override="id1-3-2-2-9-3-2-4">
                  <text:number>4.</text:number>
                  <text:p text:style-name="al">Voor de voorzitter en de leden wordt een plaatsvervanger aangewezen die hen bij afwezigheid kan vervangen.</text:p>
                </text:list-item>
                <text:list-item text:style-override="id1-3-2-2-9-3-2-5">
                  <text:number>5.</text:number>
                  <text:p text:style-name="al">De voorzitter en de leden van de commissie zijn onafhankelijk ten opzichte van het gemeentebestuur.</text:p>
                </text:list-item>
              </text:list>
            </text:section>
            <text:section text:name="artikel_id1-3-2-2-9-4" text:style-name="artikel">
              <text:p text:style-name="artikel_kop_titel"><text:span text:style-name="artikel_kop_label">Artikel</text:span> <text:span text:style-name="artikel_kop_nr">9.3</text:span> Benoemings- en zittingsduur</text:p>
              <text:list text:style-name="id1-3-2-2-9-4-2">
                <text:list-item text:style-override="id1-3-2-2-9-4-2-1">
                  <text:number>1.</text:number>
                  <text:p text:style-name="al">De voorzitter en de leden van de Commissie en hun plaatsvervangers worden benoemd door het college voor een periode van ten hoogste drie jaar.</text:p>
                </text:list-item>
                <text:list-item text:style-override="id1-3-2-2-9-4-2-2">
                  <text:number>2.</text:number>
                  <text:p text:style-name="al">De voorzitter en de leden van de Commissie en hun plaatsvervangers kunnen eenmaal worden herbenoemd voor een periode van drie jaar.</text:p>
                </text:list-item>
                <text:list-item text:style-override="id1-3-2-2-9-4-2-3">
                  <text:number>3.</text:number>
                  <text:p text:style-name="al">De voorzitter en de leden van de commissie en hun plaatsvervangers kunnen op elk moment ontslag nemen.</text:p>
                </text:list-item>
                <text:list-item text:style-override="id1-3-2-2-9-4-2-4">
                  <text:number>4.</text:number>
                  <text:p text:style-name="al">De voorzitter en de leden van de commissie en hun plaatsvervangers kunnen gedurende hun zittingsperiode door het college worden geschorst en ontslagen.</text:p>
                </text:list-item>
              </text:list>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De Commissie Ruimtelijke Kwaliteit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Commissie Ruimtelijke Kwaliteit;</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
              <text:p text:style-name="al">De Commissie Ruimtelijke Kwaliteit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Commissie Ruimtelijke Kwaliteit brengt het advies over de aanvraag om een omgevingsvergunning voor het bouwen uit binnen vier weken nadat door of namens burgemeester en wethouders daarom is verzocht.</text:p>
                </text:list-item>
                <text:list-item text:style-override="id1-3-2-2-9-6-2-2">
                  <text:number>2.</text:number>
                  <text:p text:style-name="al">De Commissie Ruimtelijke Kwaliteit brengt het advies over de aanvraag om een omgevingsvergunning voor het bouwen, indien deze vergunning betrekking heeft op een deel van project of een gefaseerde aanvraag betreft, uit binnen drie weken nadat door of namens het bevoegd gezag daarom is verzocht.</text:p>
                </text:list-item>
                <text:list-item text:style-override="id1-3-2-2-9-6-2-3">
                  <text:number>3.</text:number>
                  <text:p text:style-name="al">Het bevoegd gezag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Indien de aanvrager van de omgevingsvergunning voor het bouwen hierom bij het indienen van de aanvraag om omgevingsvergunning voor het bouwen heeft verzocht, wordt deze door of namens de Commissie Ruimtelijke Kwaliteit in staat gesteld tot het geven van een toelichting op het bouwplan.</text:p>
                </text:list-item>
                <text:list-item text:style-override="id1-3-2-2-9-7-2-2">
                  <text:number>2.</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2-3">
                  <text:number>3.</text:number>
                  <text:p text:style-name="al">Belanghebbenden hebben in toelichtende zin spreekrecht. De Verordening Commissie Ruimtelijke Kwaliteit voorziet in een procedurele opzet, waarbij er een onderscheid wordt aangebracht in de toelichtende fase en de beraadslagingen.</text:p>
                </text:list-item>
                <text:list-item text:style-override="id1-3-2-2-9-7-2-4">
                  <text:number>4.</text:number>
                  <text:p text:style-name="al">De behandeling van bouwplannen door of onder verantwoordelijkheid van de Commissie Ruimtelijke Kwaliteit is openbaar. </text:p>
                </text:list-item>
              </text:list>
              <text:p text:style-name="al"/>
              <text:p text:style-name="al"/>
              <text:p text:style-name="al"/>
            </text:section>
            <text:section text:name="artikel_id1-3-2-2-9-8" text:style-name="artikel">
              <text:p text:style-name="artikel_kop_titel"><text:span text:style-name="artikel_kop_label">Artikel</text:span> <text:span text:style-name="artikel_kop_nr">9.7</text:span> Afdoening bij mandaat</text:p>
              <text:list text:style-name="id1-3-2-2-9-8-2">
                <text:list-item text:style-override="id1-3-2-2-9-8-2-1">
                  <text:number>1.</text:number>
                  <text:p text:style-name="al">De Commissie Ruimtelijke Kwaliteit kan de advisering over een aanvraag om advies voor een omgevingsvergunning voor het bouwen van een bouwwerk mandateren aan een of meerdere daartoe aangewezen leden. De aangewezen leden (voorzitter en/of secretaris) adviseren over bouwplannen waarvan volgens hen het oordeel van de Commissie Ruimtelijke Kwaliteit als bekend mag worden verondersteld.</text:p>
                </text:list-item>
                <text:list-item text:style-override="id1-3-2-2-9-8-2-2">
                  <text:number>2.</text:number>
                  <text:p text:style-name="al">In elk geval van twijfel legt de gemandateerde het bouwplan als bedoeld in het vorige lid alsnog voor aan de Commissie Ruimtelijke Kwaliteit.</text:p>
                </text:list-item>
                <text:list-item text:style-override="id1-3-2-2-9-8-2-3">
                  <text:number>3.</text:number>
                  <text:p text:style-name="al">Behandeling van bouwplannen onder mandaat is openbaar. Indien het bevoegd gezag- al dan niet op verzoek van de aanvrager - een verzoek doet tot niet-openbare behandeling, dan dient het bevoegd gezag daaraan klemmende redenen op grond van artikel 10 van de Wet openbaarheid van bestuur ten grondslag te leggen.</text:p>
                </text:list-item>
                <text:list-item text:style-override="id1-3-2-2-9-8-2-4">
                  <text:number>4.</text:number>
                  <text:p text:style-name="al">In het geval het bouwplan als bedoeld in het vorige lid niet voldoet aan de betreffende welstandscriteria, legt het bevoegd gezag het bouwplan alsnog voor aan de Commissie Ruimtelijke Kwaliteit.</text:p>
                </text:list-item>
              </text:list>
              <text:p text:style-name="al"/>
              <text:p text:style-name="al"/>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Commissie Ruimtelijke Kwaliteit adviseert en motiveert haar advies schriftelijk.</text:p>
                </text:list-item>
                <text:list-item text:style-override="id1-3-2-2-9-9-2-2">
                  <text:number>2.</text:number>
                  <text:p text:style-name="al">Zodra het advies wordt uitgebracht, wordt het door of het bevoegd gezag gevoegd bij de aanvraag om een omgevingsvergunning voor het bouwen.</text:p>
                </text:list-item>
              </text:list>
              <text:p text:style-name="al"/>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1 oktober 1993. Afkondiging van deze verordening vindt tenminste drie dagen voor die datum plaats.</text:p>
                </text:list-item>
                <text:list-item text:style-override="id1-3-2-2-12-7-2-2">
                  <text:number>2.</text:number>
                  <text:p text:style-name="al">Deze verordening is laatst gewijzigd bij raadsbesluit d.d. 17 september 2018. Deze gewijzigde verordening treedt in werking op 13 november  2018.</text:p>
                </text:list-item>
                <text:list-item text:style-override="id1-3-2-2-12-7-2-3">
                  <text:number>3.</text:number>
                  <text:p text:style-name="al">Deze verordening kan worden aangehaald als 'Bouwverordening Wageningen 1993, herziening 2018'.</text:p>
                </text:list-item>
              </text:list>
              <text:p text:style-name="al">Bijlage 1 Gegevens en bescheiden aanvraag bouwvergunning</text:p>
              <text:p text:style-name="al">(vervallen)</text:p>
              <text:p text:style-name="al">Bijlage 2</text:p>
              <text:p text:style-name="al">Gegevens en bescheiden aanvraag bouwvergunning</text:p>
              <text:p text:style-name="al">(vervallen)</text:p>
              <text:p text:style-name="al"/>
              <text:p text:style-name="al">Bijlage 3 Gebruikseisen voor bouwwerken</text:p>
              <text:p text:style-name="al">(vervallen)</text:p>
              <text:p text:style-name="al"/>
              <text:p text:style-name="al">Bijlage 4 Gebruikseisen voor bouwwerken met uitzondering van de niet-gemeenschappelijke ruimten in woonfuncties</text:p>
              <text:p text:style-name="al">(vervallen)</text:p>
              <text:p text:style-name="al"/>
              <text:p text:style-name="al">Bijlage 5 Opslag brandgevaarlijke stoffen</text:p>
              <text:p text:style-name="al">(vervallen)</text:p>
              <text:p text:style-name="al">Bijlage 6 Opslag brandgevaarlijke stoffen</text:p>
              <text:p text:style-name="al">(vervallen)</text:p>
              <text:p text:style-name="al"/>
              <text:p text:style-name="al">Bijlage 7 Kwaliteitseisen voor buizen en hulpstukken van de buitenriolering op erven en terreinen</text:p>
              <text:p text:style-name="al"> (vervallen)</text:p>
              <text:p text:style-name="al"/>
              <text:p text:style-name="al">Bijlage 8 Checklist voor de visuele inspectie van woningen en daarmee vergelijkbare bouwwerken op de aanwezigheid van asbest</text:p>
              <text:p text:style-name="al">(vervallen)</text:p>
              <text:p text:style-name="al"/>
              <text:p text:style-name="al">Bijlage 9 Reglement van orde van de welstandscommissie</text:p>
              <text:p text:style-name="al">(vervallen)</text:p>
              <text:p text:style-name="al"/>
              <text:p text:style-name="al"/>
              <text:p text:style-name="al">Bijlage 10 Tabel 2.6.1 behorende bij artikel 2.6.1 Beginsel inzake brandmeldinstallaties</text:p>
              <text:p text:style-name="al">(vervallen)</text:p>
              <text:p text:style-name="al"/>
              <text:p text:style-name="al">Bijlage 11Tabel 2.6.5 behorende bij artikel 2.6.5 Beginsel inzake ontruimingsinstallaties</text:p>
              <text:p text:style-name="al">(vervallen)</text:p>
              <text:p text:style-name="al"/>
              <text:p text:style-name="al">Bijlage 12 Tabel 2.6.8 behorende bij artikel 2.6.8 Beginsel inzake vluchtroute aanduidingen</text:p>
              <text:p text:style-name="al">(vervallen)</text:p>
              <text:p text:style-name="al"/>
              <text:p text:style-name="al">Toelichting</text:p>
              <text:p text:style-name="al">Hoofdstuk 1. Inleidende bepalingen</text:p>
              <text:p text:style-name="al">Artikel 1.1 Begripsomschrijvingen</text:p>
              <text:p text:style-name="al"/>
              <text:p text:style-name="al"/>
              <text:p text:style-name="al">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Hoofdstuk 2. De aanvraag omgevingsvergunning voor het bouwen </text:p>
              <text:p text:style-name="al">Algemeen</text:p>
              <text:p text:style-name="al">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http://www.platform31.nl/ ) of Rho (http://www.rho.nl/).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http://www.rho.nl/. ‘Parkeernormregelingen’ zijn verder te vinden op http://www.ruimtelijkeplannen.nl/web-roo/roo/?. Zie bijvoorbeeld http://www.ruimtelijkeplannen.nl/documents/NL.IMRO... en http://www.ruimtelijkeplannen.nl/documents/NL.IMRO....</text:p>
              <text:p text:style-name="al"/>
              <text:p text:style-name="al">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Paragraaf 1. Gegevens en bescheiden</text:p>
              <text:p text:style-name="al"/>
              <text:p text:style-name="al">Artikel 2.1.5 Bodemonderzoek</text:p>
              <text:p text:style-name="al">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C2017 nl ontwikkeld.</text:p>
              <text:p text:style-name="al"/>
              <text:p text:style-name="al">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Paragraaf 4. Het tegengaan van bouwen op verontreinigde bodem</text:p>
              <text:p text:style-name="al"/>
              <text:p text:style-name="al">Artikel 2.4.1 Verbod tot bouwen op verontreinigde grond</text:p>
              <text:p text:style-name="al">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de voorwaarde, dat onder het bouwwerk een isolerende en dampremmende laag wordt aangebracht;</text:p>
              <text:p text:style-name="al">de voorwaarde, dat een bepaald deel van de bodem wordt afgegraven en afgevoerd, alsmede het aanbrengen van een schone bodemlaag;</text:p>
              <text:p text:style-name="al">de voorwaarde, dat een pompinstallatie ter zuivering van het grondwater wordt aangebracht en gedurende een aantal jaren na de totstandkoming van het bouwwerk in stand wordt gehouden.</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Paragraaf 5. Voorschriften van stedenbouwkundige aard en bereikbaarheidseisen</text:p>
              <text:p text:style-name="al">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Overgangsregeling</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Overigens</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Wat betekent dit voor de gemeente?</text:p>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p text:style-name="al"/>
              <text:p text:style-name="al">Relatie stedenbouwkundige bepalingen en het bestemmingsplan</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Artikel 9</text:p>
              <text:p text:style-name="al">1. Voor zover de voorschriften van de bouwverordening niet overeenstemmen met de voorschriften van het desbetreffende bestemmingsplan blijven eerstbedoelde voorschriften buiten toepassing.</text:p>
              <text:p text:style-name="al">2. De voorschriften van de bouwverordening blijven van toepassing indien het desbetreffende bestemmingsplan geen voorschriften bevat, die hetzelfde onderwerp regelen, tenzij het desbetreffende bestemmingsplan anders bepaalt.</text:p>
              <text:p text:style-name="al"/>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p text:style-name="al">a. bevat het bestemmingsplan voorschriften over een onderwerp dat ook in de bouwverordening wordt gereguleerd? Luidt het antwoord ontkennend, dan dient vervolgens de vraag te worden gesteld,</text:p>
              <text:p text:style-name="al">b. of het bestemmingsplan aanvullende werking van de bouwverordening ten aanzien van het desbetreffende, niet in het bestemmingsplan gereguleerde, onderwerp expliciet uitsluit. Luidt ook het antwoord op deze vraag ontkennend, dan dient ten slotte te worden bezien of,</text:p>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p text:style-name="al">Wet ruimtelijke ordening</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Artikel 2.5.2 Anti-cumulatiebepaling</text:p>
              <text:p text:style-name="al">(vervallen)</text:p>
              <text:p text:style-name="al">Artikel 2.5.5 Ligging van de voorgevelrooilijn</text:p>
              <text:p text:style-name="al">(vervallen)</text:p>
              <text:p text:style-name="al">Artikel 2.5.6 Verbod tot bouwen met overschrijding van de voorgevelrooilijn</text:p>
              <text:p text:style-name="al">(vervallen)</text:p>
              <text:p text:style-name="al">Artikel 2.5.7 Toegelaten overschrijding van de voorgevelrooilijn</text:p>
              <text:p text:style-name="al">(vervallen)</text:p>
              <text:p text:style-name="al">Artikel 2.5.8 Vergunningverlening in af wijking van het verbod tot overschrijding van de voorgevelrooilijn</text:p>
              <text:p text:style-name="al">(vervallen)</text:p>
              <text:p text:style-name="al">Artikel 2.5.9 Bouwen op de weg</text:p>
              <text:p text:style-name="al">(vervallen)</text:p>
              <text:p text:style-name="al">Artikel 2.5.10 Plaatsing van de voorgevel ten opzichte van de voorgevelrooilijn. Afschuining van straathoeken</text:p>
              <text:p text:style-name="al">(vervallen)</text:p>
              <text:p text:style-name="al">Artikel 2.5.11 Ligging achtergevelrooilijn</text:p>
              <text:p text:style-name="al">(vervallen)</text:p>
              <text:p text:style-name="al">Artikel 2.5.12 Verbod tot bouwen met overschrijding van de achtergevelrooilijn</text:p>
              <text:p text:style-name="al">(vervallen)</text:p>
              <text:p text:style-name="al">Artikel 2.5.13 Toegelaten overschrijding van de achtergevelrooilijn</text:p>
              <text:p text:style-name="al">(vervallen)</text:p>
              <text:p text:style-name="al">Artikel 2.5.14 Vergunningverlening in afwijking van het verbod tot overschrijding van de achtergevelrooilijn</text:p>
              <text:p text:style-name="al">(vervallen)</text:p>
              <text:p text:style-name="al">Artikel 2.5.15 Erf bij woningen en woongebouwen</text:p>
              <text:p text:style-name="al">(vervallen)</text:p>
              <text:p text:style-name="al">Artikel 2.5.16 Erf bij overige gebouwen</text:p>
              <text:p text:style-name="al">(vervallen)</text:p>
              <text:p text:style-name="al">Artikel 2.5.17 Ruimte tussen bouwwerken</text:p>
              <text:p text:style-name="al">(vervallen)</text:p>
              <text:p text:style-name="al">Artikel 2.5.18 Erf- en terreinafscheidingen</text:p>
              <text:p text:style-name="al">(vervallen)</text:p>
              <text:p text:style-name="al">Artikel 2.5.19 Bouwen nabij bovengrondse hoogspanningslijnen en ondergrondse hoofdtransportleidingen</text:p>
              <text:p text:style-name="al">(vervallen)</text:p>
              <text:p text:style-name="al">Artikel 2.5.20 Toegelaten hoogte in de voorgevelrooilijn</text:p>
              <text:p text:style-name="al">(vervallen)</text:p>
              <text:p text:style-name="al">Artikel 2.5.21 Toegelaten hoogte in de achtergevelrooilijn</text:p>
              <text:p text:style-name="al">(vervallen)</text:p>
              <text:p text:style-name="al">Artikel 2.5.22 Toegelaten hoogte van zijgevels tegenover achtergevelrooilijn</text:p>
              <text:p text:style-name="al">(vervallen)</text:p>
              <text:p text:style-name="al">Artikel 2.5.23 Toegelaten hoogte tussen voor- en achtergevelrooilijnen</text:p>
              <text:p text:style-name="al">(vervallen)</text:p>
              <text:p text:style-name="al">Artikel 2.5.24 Grootste toegelaten hoogte van bouwwerken</text:p>
              <text:p text:style-name="al">(vervallen)</text:p>
              <text:p text:style-name="al">Artikel 2.5.25 Hoogte van bouwwerken op niet aan een weg grenzende terreinen</text:p>
              <text:p text:style-name="al">(vervallen)</text:p>
              <text:p text:style-name="al">Artikel 2.5.26 Wijze van meten van de hoogte van bouwwerken</text:p>
              <text:p text:style-name="al">(vervallen)</text:p>
              <text:p text:style-name="al">Artikel 2.5.27 Toegelaten afwijkingen van de toegelaten bouwhoogte</text:p>
              <text:p text:style-name="al">(vervallen)</text:p>
              <text:p text:style-name="al">Artikel 2.5.28 Vergunningverlening in afwijking van het verbod tot overschrijding van de toegelaten bouwhoogte</text:p>
              <text:p text:style-name="al">(vervallen)</text:p>
              <text:p text:style-name="al">Artikel 2.5.29 Vergunningverlening in afwijking van het verbod tot overschrijding van de rooilijnen en van de toegelaten bouwhoogte in geval van voorbereiding van nieuw ruimtelijk beleid</text:p>
              <text:p text:style-name="al">(vervallen)</text:p>
              <text:p text:style-name="al">Artikel 2.5.30 Parkeergelegenheid en laad- en losmogelijkheden bij of in gebouwen</text:p>
              <text:p text:style-name="al">(vervallen)</text:p>
              <text:p text:style-name="al">Hoofdstuk 7. Overige gebruiksbepalingen</text:p>
              <text:p text:style-name="al"/>
              <text:p text:style-name="al">Paragraaf 3. Gebruik van bouwwerken, open erven en terreinen</text:p>
              <text:p text:style-name="al"/>
              <text:p text:style-name="al">[</text:p>
              <text:p text:style-name="al"/>
              <text:p text:style-name="al">Hoofdstuk 9. Welstand</text:p>
              <text:p text:style-name="al">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Commissie Ruimtelijke Kwaliteit</text:p>
              <text:p text:style-name="al">De gemeenteraad heeft in de vergadering van 9 januari 2012 besloten de welstandscommissie en de Cultuurhistorische Adviescommissie samen te voegen tot een Commissie Ruimtelijke Kwaliteit. De Commissie Ruimtelijke Kwaliteit heeft (samengevat) tot taak om gevraagd en ongevraagd te:</text:p>
              <text:p text:style-name="al">- adviseren met betrekking tot redelijke eisen van welstand;</text:p>
              <text:p text:style-name="al">- adviseren met betrekking tot rijks- en gemeentelijke monumenten;</text:p>
              <text:p text:style-name="al">- adviseren over nieuwe ruimtelijke ontwikkelingen;</text:p>
              <text:p text:style-name="al">- toetsen of conform het beleid wordt gekozen voor duurzame oplossingen.</text:p>
              <text:p text:style-name="al"/>
              <text:p text:style-name="al"/>
              <text:p text:style-name="al">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
              <text:p text:style-name="al"/>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Artikel 9.1 De advisering door de Commissie Ruimtelijke Kwaliteit</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
              <text:p text:style-name="al">Supervisor</text:p>
              <text:p text:style-name="al">Voor specifieke projecten, is het in de praktijk makkelijk wanneer gebruik wordt gemaakt van een supervisor. Een supervisor kan net als de commissie ruimtelijke kwaliteit naast de welstandsaspecten op gebouwniveau, ook de stedenbouwkundige aspecten van de invulling van het beeldkwaliteitplan beoordelen en daarin meedenken. Het gaat voor wat betreft de stedenbouwkundige aspecten met name om de verkaveling en de situering van de bouwwerken. Bij een supervisor is er sprake van een vast aanspreekpunt voor nieuwe bewoners. Vragen kunnen buiten de vaste vergadermomenten ook snel via mail en telefoon worden afgehandeld.</text:p>
              <text:p text:style-name="al">Om te voorkomen dat plannen die reeds door de supervisor zijn beoordeeld nogmaals beoordeeld moeten worden door de CRK is in deze bepaling geregeld dat de supervisor in voorkomende gevallen eveneens het advies uitbrengt. </text:p>
              <text:p text:style-name="al">Terzijde wordt opgemerkt dat het op te stellen beeldkwaliteitplan wel door de CRK wordt beoordeeld. Het kader waaraan de supervisor de betreffende bouwplannen toetst is derhalve wel bekeken en beoordeeld door de voltallige Commissie Ruimtelijke Kwaliteit, dan wel voor de aanstelling van de commissie Ruimtelijke Kwaliteit beoordeeld door de toenmalige welstandscommissie.</text:p>
              <text:p text:style-name="al"/>
              <text:p text:style-name="al">Artikel 9.2 Samenstelling van de Commissie Ruimtelijke Kwaliteit</text:p>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Deskundigen en burgers</text:p>
              <text:p text:style-name="al">In de Commissie Ruimtelijke Kwaliteit behoeven niet uitsluitend deskundigen zitting te hebben. Deskundige leden zijn leden die zich door ervaring en opleiding kwalificeren om zitting te nemen in de Commissie Ruimtelijke Kwaliteit.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Commissie Ruimtelijke Kwaliteit kunnen worden benoemd. De gemeenteraad beslist over de benoeming van niet-deskundige leden. Er is geen wettelijke verplichting om niet-deskundige leden op te nemen in de Commissie Ruimtelijke Kwaliteit. De Commissie Ruimtelijke Kwaliteit van de gemeente Wageningen bestaat slechts uit deskundige leden. De secretaris is geen lid van de Commissie Ruimtelijke Kwaliteit. </text:p>
              <text:p text:style-name="al"/>
              <text:p text:style-name="al">Artikel 9.4 Jaarlijkse verantwoording</text:p>
              <text:p text:style-name="al">Jaarverslag Commissie Ruimtelijke Kwaliteit</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Commissie Ruimtelijke Kwaliteit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text:p>
              <text:p text:style-name="al">op welke wijze uitwerking is gegeven aan de openbaarheid van vergaderen;</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
              <text:p text:style-name="al">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Artikel 9.6 Openbaarheid van vergaderen en mondelinge toelichting</text:p>
              <text:p text:style-name="al">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Behandeling van aanvragen onder verantwoordelijkheid Commissie Ruimtelijke Kwaliteit</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Artikel 9.7 Afdoening onder verantwoordelijkheid</text:p>
              <text:p text:style-name="al">In de praktijk kan, gelet op de korte beslistermijnen, behoefte bestaan aan het onder verantwoordelijkheid van de commissie afdoen van het welstandadvies.</text:p>
              <text:p text:style-name="al">De meest voorkomende vorm van het ‘onder verantwoordelijkheid afdoen’, komt neer op de afdoening van een welstandsadvies bij plannen waarvan de mening van de 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p text:style-name="al">voor het betreffende bouwplan geen welstandscriteria gelden of,</text:p>
              <text:p text:style-name="al">het daartoe aangewezen lid van de welstandscommissie aanwezig is, en</text:p>
              <text:p text:style-name="al">het oordeel van de welstandscommissie over het betreffende bouwplan als bekend mag worden verondersteld.</text:p>
              <text:p text:style-name="al"/>
              <text:p text:style-name="al">Artikel 9.8 Vorm waarin het advies wordt uitgebracht</text:p>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Artikel 9.9 Uitsluiting van gebieden en categorieën bouwwerken</text:p>
              <text:p text:style-name="al">(vervallen) </text:p>
              <text:p text:style-name="al">Hoofdstuk 10. Overige administratieve bepalingen</text:p>
              <text:p text:style-name="al"/>
              <text:p text:style-name="al">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al"/>
              <text:p text:style-name="al">Hoofdstuk 11. Handhaving</text:p>
              <text:p text:style-name="al">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Hoofdstuk 12. Straf-, overgangs- en slotbepalingen</text:p>
              <text:p text:style-name="al">Algemeen</text:p>
              <text:p text:style-name="al">Alle artikelen van deze verordening op overtreding waarvan straf is gesteld steunen op artikel 7b van de Woningwet juncto artikel 1a, onder 2o van de Wet op de economische delicten.</text:p>
              <text:p text:style-name="al"/>
              <text:p text:style-name="al"/>
              <text:p text:style-name="al"/>
              <text:p text:style-name="al"/>
              <text:p text:style-name="al"/>
              <text:p text:style-name="al"/>
              <text:p text:style-name="al">________________________________________</text:p>
              <text:p text:style-name="al"/>
              <text:p text:style-name="al">Aldus besloten in de openbare vergadering van 17 september 2018</text:p>
              <text:p text:style-name="al"/>
              <text:p text:style-name="al">de voorzitter,</text:p>
              <text:p text:style-name="al"/>
              <text:p text:style-name="al">de plv.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16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Wageningen 1993, herzi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69</meta:user-defined>
    <meta:user-defined meta:name="OVERHEIDop.GmbID/DC.identifier">gmb-2018-245169</meta:user-defined>
    <meta:user-defined meta:name="OVERHEID.TaxonomieBeleidsagenda/OVERHEID.category">Ruimte en infrastructuur | Organisatie en beleid</meta:user-defined>
    <meta:user-defined meta:name="OVERHEID.Gemeente/DC.spatial">Wageningen</meta:user-defined>
    <meta:user-defined meta:name="DC.source">artikel 149 van de Gemeentewet;1.0:c:BWBR0005416&amp;artikel=149&amp;g=2018-09-19</meta:user-defined>
    <meta:user-defined meta:name="OVERHEIDop.referentienummer">18.0200913</meta:user-defined>
    <meta:user-defined meta:name="DCTERMS.abstract">Door de aanpassingen van de Woningwet in 2014 zijn een aantal stedenbouwkundige bepalingen uit de bouwverordening komen te vervallen. Het betreft een technische aanpassing. </meta:user-defined>
    <meta:user-defined meta:name="DCTERMS.alternative">Bouwverordening Wageningen 1993, herzien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11-13</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4237_1</meta:user-defined>
    <meta:user-defined meta:name="OVERHEIDop.versieInformatie"/>
  </office:meta>
</office:document-meta>
</file>