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lieu: Zevenhuisterweg 96 te Nieuw-Roden, het veranderen van de inrich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5159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159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159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ilieu: Zevenhuisterweg 96 te Nieuw-Roden, het veranderen van de inricht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5159</meta:user-defined>
    <meta:user-defined meta:name="OVERHEIDop.GmbID/DC.identifier">gmb-2018-2451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1VD 96</meta:user-defined>
    <meta:user-defined meta:name="OVERHEIDop.woonplaats">Nieuw-Roden</meta:user-defined>
    <meta:user-defined meta:name="OVERHEIDop.straatnaam">Zevenhuister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0570 570677</meta:user-defined>
    <meta:user-defined meta:name="OVERHEIDop.versieInformatie"/>
  </office:meta>
</office:document-meta>
</file>