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irk Storklaan 63 - 63A, 2132 PX Hoofddorp, Motoriek Den Haag Beheer B.V., het bouwen van een bedrijfsgebouw met bijgebouwen, datum verlengingsbesluit: 09-11-2018, zaak 8482940,  OLO-3826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15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5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5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irk Storklaan 63 - 63A, 2132 PX Hoofddorp, Motoriek Den Haag Beheer B.V., het bouwen van een bedrijfsgebouw met bijgebouwen, datum verlengingsbesluit: 09-11-2018, zaak 8482940,  OLO-3826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54</meta:user-defined>
    <meta:user-defined meta:name="OVERHEIDop.GmbID/DC.identifier">gmb-2018-2451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PX 61</meta:user-defined>
    <meta:user-defined meta:name="OVERHEIDop.woonplaats">Hoofddorp</meta:user-defined>
    <meta:user-defined meta:name="OVERHEIDop.straatnaam">Dirk Stork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20 478189</meta:user-defined>
    <meta:user-defined meta:name="OVERHEIDop.versieInformatie"/>
  </office:meta>
</office:document-meta>
</file>