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izer Karelweg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3022</text:span>
          </text:p>
            <text:p text:style-name="common-al">Gemeente Amstelveen heeft op 24 oktober 2018 een aanvraag omgevingsvergunning ontvangen voor het starten van een B&amp;B. De locatie is Keizer Karel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14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eizer Karelweg 1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42</meta:user-defined>
    <meta:user-defined meta:name="OVERHEIDop.GmbID/DC.identifier">gmb-2018-245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S 1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5.93 479063.43</meta:user-defined>
    <meta:user-defined meta:name="OVERHEIDop.versieInformatie"/>
  </office:meta>
</office:document-meta>
</file>