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00, 2935 BK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een omgevingsvergunning voor het geheel slopen van een boerderij  tbv het oprichten van twee woningen op locatie IJsseldijk-Noord 100, 2935 BK in Ouderkerk aan den IJssel. De aanvraag is geregistreerd onder zaaknummer SXO-201802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1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100, 2935 BK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14</meta:user-defined>
    <meta:user-defined meta:name="OVERHEIDop.GmbID/DC.identifier">gmb-2018-2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9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79 440205</meta:user-defined>
    <meta:user-defined meta:name="OVERHEIDop.versieInformatie"/>
  </office:meta>
</office:document-meta>
</file>