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Ouwehands Dieren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onderstaand maatwerkvoorschrift op te leggen:</text:p>
            <text:p text:style-name="common-al"/>
            <text:p text:style-name="common-al">inrichting:  Ouwehands Dierenpark</text:p>
            <text:p text:style-name="common-al">adres:  Grebbeweg 111 in Rhenen</text:p>
            <text:p text:style-name="common-al">betreft:   Het langtijdgemiddeld beoordelingsniveau en het maximale geluidsniveau bij de woningen   in de periode van 29 november 2018 tot en met 6 januari 2019 in verband met organisatie   van het tijdelijk evenement ‘China Light’</text:p>
            <text:p text:style-name="common-al"/>
            <text:p text:style-name="tussenkopcur">Ter inzage</text:p>
            <text:p text:style-name="common-al">Het ontwerp-besluit ligt met de bijbehorende stukken vanaf 15 november 2018 gedurende zes weken ter inzage bij:</text:p>
            <text:p text:style-name="common-al">• Omgevingsdienst regio Utrecht, Archimedeslaan 6 te Utrecht, elke werkdag van 08.30 tot 12.30 uur en van 13.30 tot 17.00 uur ( na telefonisch overleg 088-0225000);</text:p>
            <text:p text:style-name="common-al">• Gemeente Rhenen, Nieuwe Veenendaalseweg 75, te Rhenen.</text:p>
            <text:p text:style-name="common-al">voor informatie over openingstijden zie de website van de gemeente.</text:p>
            <text:p text:style-name="common-al"/>
            <text:p text:style-name="tussenkopcur">Zienswijze</text:p>
            <text:p text:style-name="common-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text:p>
            <text:p text:style-name="last-al">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13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Ouwehands Dieren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0</meta:user-defined>
    <meta:user-defined meta:name="OVERHEIDop.GmbID/DC.identifier">gmb-2018-24513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AV 111</meta:user-defined>
    <meta:user-defined meta:name="OVERHEIDop.woonplaats">Rhenen</meta:user-defined>
    <meta:user-defined meta:name="OVERHEIDop.straatnaam">Grebb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009 440814</meta:user-defined>
    <meta:user-defined meta:name="OVERHEIDop.versieInformatie"/>
  </office:meta>
</office:document-meta>
</file>