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505</text:span>
          </text:p>
            <text:p text:style-name="common-al">Gemeente Aalsmeer heeft op 12 november 2018 een aanvraag omgevingsvergunning ontvangen voor het plaatsen van 1 of 2 reclame-stoepborden op of nabij de openbare weg. De locatie is Stommeerweg 1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12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weg 1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23</meta:user-defined>
    <meta:user-defined meta:name="OVERHEIDop.GmbID/DC.identifier">gmb-2018-245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S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91.74 475370.99</meta:user-defined>
    <meta:user-defined meta:name="OVERHEIDop.versieInformatie"/>
  </office:meta>
</office:document-meta>
</file>