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initiatieven Nijmegen SCiN 2019</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text:p>
            <text:p text:style-name="al"/>
            <text:p text:style-name="al">in de Cultuurvisie “Werken in Ketens 2012 - 2016” een nieuwe regeling voor subsidies is aangekondigd voor de ondersteuning van culturele activiteiten en projecten die een bijdrage leveren aan de realisatie van de drie speerpunten talentontwikkeling, excellentie en experiment</text:p>
            <text:p text:style-name="al"/>
            <text:p text:style-name="al">en gelet op artikel 2, derde lid en artikel 4 van de Nijmeegse Kaderverordening Subsidieverstrekking</text:p>
            <text:p text:style-name="al"/>
            <text:p text:style-name="al">besluiten vast te stellen de:</text:p>
            <text:p text:style-name="al"/>
            <text:p text:style-name="al">Subsidieregeling Cultuurinitiatieven Nijmegen SCiN 2019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a.</text:number>
                <text:p text:style-name="al">cultureel ondernemerschap: de houding van een culturele organisatie die erop gericht is om de afhankelijkheid van subsidies in haar bedrijfsvoering en activiteiten te minimaliseren;</text:p>
              </text:list-item>
              <text:list-item text:style-override="id1-3-2-2-2-4">
                <text:number>b.</text:number>
                <text:p text:style-name="al">cultuurinitiatief: een culturele activiteit in de vorm van een voorstelling, uitvoering, tentoonstelling of presentatie die in Nijmegen plaatsvindt. De activiteit is openbaar toegankelijk en wordt in de media ook als zodanig aangekondigd;</text:p>
              </text:list-item>
              <text:list-item text:style-override="id1-3-2-2-2-5">
                <text:number>c.</text:number>
                <text:p text:style-name="al">excellentie: kwalitatief hoogstaande optredens, producties en masterclasses door toptalenten, (internationale) topartiesten en topgezelschappen;</text:p>
              </text:list-item>
              <text:list-item text:style-override="id1-3-2-2-2-6">
                <text:number>d.</text:number>
                <text:p text:style-name="al">experiment: vernieuwend cultuurinitiatief dat naar inhoud, opzet en uitvoering onderscheidend is ten opzichte van het huidige kunst- en cultuuraanbod en/of dat gericht is op het bereiken van een nieuw publiek;</text:p>
              </text:list-item>
              <text:list-item text:style-override="id1-3-2-2-2-7">
                <text:number>e.</text:number>
                <text:p text:style-name="al">NKS: Nijmeegse Kaderverordening Subsidieverstrekking 2019;</text:p>
              </text:list-item>
              <text:list-item text:style-override="id1-3-2-2-2-8">
                <text:number>f.</text:number>
                <text:p text:style-name="al">organisatie/instelling: een rechtspersoon die zich ten doel stelt culturele activiteiten te organiseren in Nijmegen. De culturele doelstelling moet blijken uit de statuten;</text:p>
              </text:list-item>
              <text:list-item text:style-override="id1-3-2-2-2-9">
                <text:number>g.</text:number>
                <text:p text:style-name="al">samenwerkingspartner: culturele instellingen, professionele kunstenaars, onderwijsinstellingen, amateurgezelschappen en creatieve (commerciële) ondernemingen;</text:p>
              </text:list-item>
              <text:list-item text:style-override="id1-3-2-2-2-10">
                <text:number>h.</text:number>
                <text:p text:style-name="al">speerpunten: de drie inhoudelijke prioriteiten - talentontwikkeling, excellentie en experiment - die zijn opgenomen in de cultuurvisie Werken in Ketens 2012 - 2016;</text:p>
              </text:list-item>
              <text:list-item text:style-override="id1-3-2-2-2-11">
                <text:number>i.</text:number>
                <text:p text:style-name="al">subsidie: een financiële tegemoetkoming voor cultuurinitiatieven die een bijdrage leveren aan de drie speerpunten uit de cultuurvisie;</text:p>
              </text:list-item>
              <text:list-item text:style-override="id1-3-2-2-2-12">
                <text:number>j.</text:number>
                <text:p text:style-name="al">talentontwikkeling: activiteiten gericht op de identificatie, selectie, begeleiding en ontwikkeling van (jong) talent.</text:p>
              </text:list-item>
            </text:list>
          </text:section>
          <text:section text:name="artikel_id1-3-2-2-3" text:style-name="artikel">
            <text:p text:style-name="artikel_kop_titel"><text:span text:style-name="artikel_kop_label">Artikel</text:span> <text:span text:style-name="artikel_kop_nr">2</text:span> Subsidiecriteria en beoordeling aanvragen</text:p>
            <text:list text:style-name="id1-3-2-2-3-2">
              <text:list-item text:style-override="id1-3-2-2-3-2">
                <text:number>1.</text:number>
                <text:p text:style-name="al">Het te subsidiëren cultuurinitiatief geeft uitvoering aan één of meerdere van onderstaande criteria:</text:p>
                <text:list text:style-name="id1-3-2-2-3-2-3">
                  <text:list-item text:style-override="id1-3-2-2-3-2-3-1">
                    <text:number>a.</text:number>
                    <text:p text:style-name="al">talentontwikkeling;</text:p>
                  </text:list-item>
                  <text:list-item text:style-override="id1-3-2-2-3-2-3-2">
                    <text:number>b.</text:number>
                    <text:p text:style-name="al">excellentie;</text:p>
                  </text:list-item>
                  <text:list-item text:style-override="id1-3-2-2-3-2-3-3">
                    <text:number>c.</text:number>
                    <text:p text:style-name="al">experiment;</text:p>
                  </text:list-item>
                  <text:list-item text:style-override="id1-3-2-2-3-2-3-4">
                    <text:number>d.</text:number>
                    <text:p text:style-name="al">cultureel ondernemerschap;</text:p>
                  </text:list-item>
                  <text:list-item text:style-override="id1-3-2-2-3-2-3-5">
                    <text:number>e.</text:number>
                    <text:p text:style-name="al">aanvullend op het bestaande aanbod;</text:p>
                  </text:list-item>
                  <text:list-item text:style-override="id1-3-2-2-3-2-3-6">
                    <text:number>f.</text:number>
                    <text:p text:style-name="al">specifiek gericht op jongeren tot 26 jaar;</text:p>
                  </text:list-item>
                  <text:list-item text:style-override="id1-3-2-2-3-2-3-7">
                    <text:number>g.</text:number>
                    <text:p text:style-name="al">gericht op verbreding van het publiek.</text:p>
                  </text:list-item>
                </text:list>
              </text:list-item>
              <text:list-item text:style-override="id1-3-2-2-3-3">
                <text:number>2.</text:number>
                <text:p text:style-name="al">Bij de beoordeling scoren die aanvragen het hoogst die:</text:p>
                <text:list text:style-name="id1-3-2-2-3-3-3">
                  <text:list-item text:style-override="id1-3-2-2-3-3-3-1">
                    <text:number>a.</text:number>
                    <text:p text:style-name="al">aan meerdere van de bovengenoemde criteria uitvoering geven;</text:p>
                  </text:list-item>
                  <text:list-item text:style-override="id1-3-2-2-3-3-3-2">
                    <text:number>b.</text:number>
                    <text:p text:style-name="al">een kwalitatief goede invulling aan de criteria geven.</text:p>
                  </text:list-item>
                  <text:list-item text:style-override="id1-3-2-2-3-3-3-3">
                    <text:number>c.</text:number>
                    <text:p text:style-name="al">Bij gelijksoortige cultuurinitiatieven verdienen instellingen die statutair gevestigd zijn in Nijmegen de voorkeur.</text:p>
                  </text:list-item>
                </text:list>
              </text:list-item>
            </text:list>
          </text:section>
          <text:section text:name="artikel_id1-3-2-2-4" text:style-name="artikel">
            <text:p text:style-name="artikel_kop_titel"><text:span text:style-name="artikel_kop_label">Artikel</text:span> <text:span text:style-name="artikel_kop_nr">3</text:span> Voorwaarden voor subsidieverlening</text:p>
            <text:list text:style-name="id1-3-2-2-4-2">
              <text:list-item text:style-override="id1-3-2-2-4-2">
                <text:number>1.</text:number>
                <text:p text:style-name="al">De aanvrager dient een rechtspersoon te zijn.</text:p>
              </text:list-item>
              <text:list-item text:style-override="id1-3-2-2-4-3">
                <text:number>2.</text:number>
                <text:p text:style-name="al">De culturele activiteit wordt met minimaal één samenwerkingspartner uitgevoerd.</text:p>
              </text:list-item>
              <text:list-item text:style-override="id1-3-2-2-4-4">
                <text:number>3.</text:number>
                <text:p text:style-name="al">Het aangevraagde subsidiebedrag bedraagt minimaal € 2.500,- en maximaal € 25.000,-.</text:p>
              </text:list-item>
              <text:list-item text:style-override="id1-3-2-2-4-5">
                <text:number>4.</text:number>
                <text:p text:style-name="al">Het aangevraagde subsidiebedrag bedraagt maximaal 50% van de subsidiabele kosten van de activiteit.</text:p>
              </text:list-item>
            </text:list>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8 van de NKS, wordt de subsidie in ieder geval geweigerd</text:p>
            <text:p text:style-name="al">voor activiteiten:</text:p>
            <text:list text:style-name="id1-3-2-2-5-4">
              <text:list-item text:style-override="id1-3-2-2-5-4">
                <text:number>1.</text:number>
                <text:p text:style-name="al">Die niet voldoen aan de voorwaarden in artikel 3 van deze regeling.</text:p>
              </text:list-item>
              <text:list-item text:style-override="id1-3-2-2-5-5">
                <text:number>2.</text:number>
                <text:p text:style-name="al">Die tijdens de Vierdaagse feesten in Nijmegen plaatsvinden.</text:p>
              </text:list-item>
              <text:list-item text:style-override="id1-3-2-2-5-6">
                <text:number>3.</text:number>
                <text:p text:style-name="al">Met een overwegend (sociaal)maatschappelijk, religieus of politiek karakter.</text:p>
              </text:list-item>
              <text:list-item text:style-override="id1-3-2-2-5-7">
                <text:number>4.</text:number>
                <text:p text:style-name="al">Met een fondsenwervende doelstelling.</text:p>
              </text:list-item>
              <text:list-item text:style-override="id1-3-2-2-5-8">
                <text:number>5.</text:number>
                <text:p text:style-name="al">In het kader van een opleiding of studie (stage-opdracht, schoolvoorstelling).</text:p>
              </text:list-item>
              <text:list-item text:style-override="id1-3-2-2-5-9">
                <text:number>6.</text:number>
                <text:p text:style-name="al">Die ook zonder financiële steun van de gemeente kunnen plaatsvinden.</text:p>
              </text:list-item>
              <text:list-item text:style-override="id1-3-2-2-5-10">
                <text:number>7.</text:number>
                <text:p text:style-name="al">Die door één van de zes in de Cultuurvisie benoemde intendanten worden ingediend. Deze instellingen mogen wel fungeren als samenwerkingspartner.</text:p>
              </text:list-item>
            </text:list>
          </text:section>
          <text:section text:name="artikel_id1-3-2-2-6" text:style-name="artikel">
            <text:p text:style-name="artikel_kop_titel"><text:span text:style-name="artikel_kop_label">Artikel</text:span> <text:span text:style-name="artikel_kop_nr">5</text:span> Niet-subsidiabele kosten</text:p>
            <text:p text:style-name="al">Als niet-subsidiabele kosten gelden: </text:p>
            <text:list text:style-name="id1-3-2-2-6-3">
              <text:list-item text:style-override="id1-3-2-2-6-3">
                <text:number>1.</text:number>
                <text:p text:style-name="al">De kosten voor de oprichting en de vervaardiging van gedenktekens.</text:p>
              </text:list-item>
              <text:list-item text:style-override="id1-3-2-2-6-4">
                <text:number>2.</text:number>
                <text:p text:style-name="al">De kosten voor de uitgave van boeken en schriftelijke publicaties.</text:p>
              </text:list-item>
              <text:list-item text:style-override="id1-3-2-2-6-5">
                <text:number>3.</text:number>
                <text:p text:style-name="al">De reguliere exploitatiekosten van de organisatie/instelling.</text:p>
              </text:list-item>
              <text:list-item text:style-override="id1-3-2-2-6-6">
                <text:number>4.</text:number>
                <text:p text:style-name="al">Onvoorziene uitgaven (post onvoorzien).</text:p>
              </text:list-item>
              <text:list-item text:style-override="id1-3-2-2-6-7">
                <text:number>5.</text:number>
                <text:p text:style-name="al">Loonkosten hoger dan € 35,- p/u.</text:p>
              </text:list-item>
            </text:list>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Aanvragen kunnen t/m 31 oktober in het jaar voorafgaand aan het jaar van de uitvoering van de activiteit worden ingediend; aanvragen die na 31 oktober binnenkomen worden buiten behandeling gelaten.</text:p>
              </text:list-item>
              <text:list-item text:style-override="id1-3-2-2-7-3">
                <text:number>2.</text:number>
                <text:p text:style-name="al">Een rechtspersoon kan per kalenderjaar slechts één aanvraag voor een subsidie indienen op grond van deze regeling.</text:p>
              </text:list-item>
              <text:list-item text:style-override="id1-3-2-2-7-4">
                <text:number>3.</text:number>
                <text:p text:style-name="al">Onvolledige aanvragen worden buiten behandeling gelaten (zie artikel 7).</text:p>
              </text:list-item>
            </text:list>
          </text:section>
          <text:section text:name="artikel_id1-3-2-2-8" text:style-name="artikel">
            <text:p text:style-name="artikel_kop_titel"><text:span text:style-name="artikel_kop_label">Artikel</text:span> <text:span text:style-name="artikel_kop_nr">7</text:span> Bij de aanvraag in te dienen stukken</text:p>
            <text:p text:style-name="al">De subsidie wordt digitaal aangevraagd door middel van een volledig ingevuld en digitaal ondertekend aanvraagformulier. Dit formulier is te vinden op het Digitaal Loket van de gemeentelijke website Nijmegen.nl.</text:p>
            <text:p text:style-name="al">Samen met de aanvraag moeten ook digitaal aangeleverd worden:</text:p>
            <text:list text:style-name="id1-3-2-2-8-4">
              <text:list-item text:style-override="id1-3-2-2-8-4-1">
                <text:number>a.</text:number>
                <text:p text:style-name="al">een apart activiteitenplan;</text:p>
              </text:list-item>
              <text:list-item text:style-override="id1-3-2-2-8-4-2">
                <text:number>b.</text:number>
                <text:p text:style-name="al">een begroting inclusief dekkingsplan;</text:p>
              </text:list-item>
            </text:list>
            <text:p text:style-name="al">Als het de eerste keer is dat er een subsidieaanvraag wordt ingediend tevens aanleveren:</text:p>
            <text:list text:style-name="id1-3-2-2-8-6">
              <text:list-item text:style-override="id1-3-2-2-8-6-1">
                <text:number>a.</text:number>
                <text:p text:style-name="al">statuten;</text:p>
              </text:list-item>
              <text:list-item text:style-override="id1-3-2-2-8-6-2">
                <text:number>b.</text:number>
                <text:p text:style-name="al">bewijs van inschrijving bij de Kamer van Koophandel;</text:p>
              </text:list-item>
              <text:list-item text:style-override="id1-3-2-2-8-6-3">
                <text:number>c.</text:number>
                <text:p text:style-name="al">bankafschrift.</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college stelt jaarlijks het subsidieplafond vast.</text:p>
              </text:list-item>
              <text:list-item text:style-override="id1-3-2-2-9-3">
                <text:number>2.</text:number>
                <text:p text:style-name="al">Het college kan binnen het onder lid 1 bedoeld subsidieplafond, deelplafonds aanwijzen en per deelplafond specifieke regels vaststellen voor de verstrekking van subsidie.</text:p>
              </text:list-item>
              <text:list-item text:style-override="id1-3-2-2-9-4">
                <text:number>3.</text:number>
                <text:p text:style-name="al">Indien het totale bedrag van de ingediende subsidiabele aanvragen het subsidieplafond overschrijdt, komen de aanvragen die bij de beoordeling het hoogste hebben gescoord als eerste voor subsidiëring in aanmerking.</text:p>
              </text:list-item>
            </text:list>
          </text:section>
          <text:section text:name="artikel_id1-3-2-2-10" text:style-name="artikel">
            <text:p text:style-name="artikel_kop_titel"><text:span text:style-name="artikel_kop_label">Artikel</text:span> <text:span text:style-name="artikel_kop_nr">9</text:span> Subsidieverplichtingen </text:p>
            <text:p text:style-name="al">Onverminderd het bepaalde in artikel 11 van de NKS, gelden de volgende verplichtingen:</text:p>
            <text:list text:style-name="id1-3-2-2-10-3">
              <text:list-item text:style-override="id1-3-2-2-10-3">
                <text:number>1.</text:number>
                <text:p text:style-name="al">De subsidieontvanger vermeldt in alle publiciteitsuitingen die betrekking hebben op de gesubsidieerde activiteiten dat deze mede mogelijk zijn gemaakt door subsidie van de gemeente Nijmegen.</text:p>
              </text:list-item>
              <text:list-item text:style-override="id1-3-2-2-10-4">
                <text:number>2.</text:number>
                <text:p text:style-name="al">De subsidieontvanger dient een financieel en inhoudelijk verslag in van het gesubsidieerde cultuurinitiatief uiterlijk drie maanden nadat de activiteit heeft plaatsgevonden. </text:p>
              </text:list-item>
              <text:list-item text:style-override="id1-3-2-2-10-5">
                <text:number>3.</text:number>
                <text:p text:style-name="al">Wanneer tijdens de uitvoering van de activiteit minder inkomsten binnenkomen dan geraamd in de begroting, wordt het tekort niet aangevuld door de gemeente.</text:p>
              </text:list-item>
              <text:list-item text:style-override="id1-3-2-2-10-6">
                <text:number>4.</text:number>
                <text:p text:style-name="al">De activiteit dient plaats te vinden in het kalenderjaar nadat de aanvraag is ingediend.</text:p>
              </text:list-item>
            </text:list>
          </text:section>
          <text:section text:name="artikel_id1-3-2-2-11"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1</text:span> Toepasselijkheid NKS</text:p>
            <text:p text:style-name="al">De NKS is van toepassing voor zover daarvan in deze regeling niet uitdrukkelijk is afgeweken.</text:p>
          </text:section>
          <text:section text:name="artikel_id1-3-2-2-13" text:style-name="artikel">
            <text:p text:style-name="artikel_kop_titel"><text:span text:style-name="artikel_kop_label">Artikel</text:span> <text:span text:style-name="artikel_kop_nr">12</text:span> Citeerartikel - Inwerkingtreding</text:p>
            <text:list text:style-name="id1-3-2-2-13-2">
              <text:list-item text:style-override="id1-3-2-2-13-2">
                <text:number>1.</text:number>
                <text:p text:style-name="al">Deze regeling kan worden aangehaald als "Subsidieregeling Cultuurinitiatieven Nijmegen 2019" (SCiN 2019).</text:p>
              </text:list-item>
              <text:list-item text:style-override="id1-3-2-2-13-3">
                <text:number>2.</text:number>
                <text:p text:style-name="al">Deze regeling treedt in werking met ingang van de dag volgend op haar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3 november 2018,</text:span></text:p>
            <text:p><text:span text:style-name="functie"/></text:p>
            <text:p><text:span text:style-name="functie">De secretaris, </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12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initiatieven Nijmegen SC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21</meta:user-defined>
    <meta:user-defined meta:name="OVERHEIDop.GmbID/DC.identifier">gmb-2018-245121</meta:user-defined>
    <meta:user-defined meta:name="OVERHEID.TaxonomieBeleidsagenda/OVERHEID.category">Cultuur en recreatie | Organisatie en beleid</meta:user-defined>
    <meta:user-defined meta:name="OVERHEID.Gemeente/DC.spatial">Nijmegen</meta:user-defined>
    <meta:user-defined meta:name="DC.source">;https://zoek.officielebekendmakingen.nl/gmb-2018-207794.html</meta:user-defined>
    <meta:user-defined meta:name="OVERHEIDop.referentienummer">Collegebesluit d.d, 13 november 2018, nr. 4.3</meta:user-defined>
    <meta:user-defined meta:name="DCTERMS.alternative">Subsidieregeling Cultuurinitiatieven Nijmegen SCi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11-17</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4231_1</meta:user-defined>
    <meta:user-defined meta:name="OVERHEIDop.versieInformatie"/>
  </office:meta>
</office:document-meta>
</file>