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Loevesteinlaan ter hoogte van lichtmastnummer 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zilver</text:p>
            <text:p text:style-name="common-al"/>
            <text:p text:style-name="common-al">Ons kenmerk: 00322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evesteinlaan ter hoogte van lichtmastnummer 65</text:p>
            <text:p text:style-name="tussenkopcur">
            <text:span text:style-name="nadrukvet">Ontvangstdatum aanvraag:</text:span>
          </text:p>
            <text:p text:style-name="common-al">14 november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11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1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1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Loevesteinlaan ter hoogte van lichtmastnummer 6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17</meta:user-defined>
    <meta:user-defined meta:name="OVERHEIDop.GmbID/DC.identifier">gmb-2018-245117</meta:user-defined>
    <meta:user-defined meta:name="OVERHEID.TaxonomieBeleidsagenda/OVERHEID.category">Ruimte en infrastructuur | Organisatie en beleid</meta:user-defined>
    <meta:user-defined meta:name="DCTERMS.abstract">Aanhangwagen zilver</meta:user-defined>
    <meta:user-defined meta:name="OVERHEIDop.referentienummer">00322VKV18/697336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BH 651f</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488.1 451432.43</meta:user-defined>
    <meta:user-defined meta:name="OVERHEIDop.versieInformatie"/>
  </office:meta>
</office:document-meta>
</file>