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5 september 2018;</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an openbare besturen, ambtenaren of instellingen, ten aanzien van die diensten, die in het openbaar belang worden verzocht;</text:p>
              </text:list-item>
              <text:list-item text:style-override="id1-3-2-2-4-3-3">
                <text:number>c.</text:number>
                <text:p text:style-name="al">voor het afgeven van bewijzen van onvermogen;</text:p>
              </text:list-item>
              <text:list-item text:style-override="id1-3-2-2-4-3-4">
                <text:number>d.</text:number>
                <text:p text:style-name="al">voor het afgeven van stukken, nodig voor de ontvangst van pensioenen, lijfrenten, wachtgelden, loon of bezoldiging;</text:p>
              </text:list-item>
              <text:list-item text:style-override="id1-3-2-2-4-3-5">
                <text:number>e.</text:number>
                <text:p text:style-name="al">voor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6">
                <text:number>f.</text:number>
                <text:p text:style-name="al">voor de aan belanghebbende uitgereikt wordende beschikkingen of afschriften daarvan, houdende beslissing op een verzoek om subsidie of bijdrage uit de gemeentekas;</text:p>
              </text:list-item>
              <text:list-item text:style-override="id1-3-2-2-4-3-7">
                <text:number>g.</text:number>
                <text:p text:style-name="al">een verbouwvergunning voor seizoengebonden bebouwing indien sprake is van samenloop met strandpacht;</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inrichting of mijnbouwwerk);</text:p>
              </text:list-item>
              <text:list-item text:style-override="id1-3-2-2-4-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0">
                <text:number>j.</text:number>
                <text:p text:style-name="al">voorwerpen, welke op grond van een wettelijk voorschrift,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1 (akten burgerlijke stand);</text:p>
                  </text:list-item>
                  <text:list-item text:style-override="id1-3-2-2-9-3-2-3-2">
                    <text:number>2.</text:number>
                    <text:p text:style-name="al">hoofdstuk 2 (reisdocumenten en Nederlandse identiteitskaart);</text:p>
                  </text:list-item>
                  <text:list-item text:style-override="id1-3-2-2-9-3-2-3-3">
                    <text:number>3.</text:number>
                    <text:p text:style-name="al">hoofdstuk 3 (rijbewijzen);</text:p>
                  </text:list-item>
                  <text:list-item text:style-override="id1-3-2-2-9-3-2-3-4">
                    <text:number>4.</text:number>
                    <text:p text:style-name="al">Hoofdstuk 4, onderdeel 1.4.6 (papieren verstrekking uit de Basisregistratie personen);</text:p>
                  </text:list-item>
                  <text:list-item text:style-override="id1-3-2-2-9-3-2-3-5">
                    <text:number>5.</text:number>
                    <text:p text:style-name="al">Hoofdstuk 9 (overige publiekszaken);</text:p>
                  </text:list-item>
                  <text:list-item text:style-override="id1-3-2-2-9-3-2-3-6">
                    <text:number>6.</text:number>
                    <text:p text:style-name="al">hoofdstuk 16 (kansspel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8 van 9 november 2017 en de bijbehorende legestarieventabel van 23 november 2017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bijbehorende legestarieventabel treden in werking met ingang van de dag na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
            <text:span text:style-name="nadrukvet">Legestarieventabel behorend bij de legesverordening 2019</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Rijkstarieven aangeduid met * </text:span>
                  </text:p>
                </table:table-cell>
                <table:table-cell table:style-name="cell_frame_all" table:number-rows-spanned="1" table:number-columns-spanned="1">
                  <text:p text:style-name="table_al">
                    <text:span text:style-name="nadrukvet"> Tarief 2019 </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oensdag 9.15 uur en 9.45 uur in het gemeente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00 uur tot 21:00 uur in de trouwzaal van het gemeente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0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 9:00 uur tot 21:00 uur in de trouwzaal van het gemeente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2,3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van 9:00 uur tot 21:00 uur in de trouwzaal van het gemeente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19,6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zaterdag, in een locatie anders dan het gemeentehuis, doch aangewezen als huis der gemeente als bedoeld in artikel 1:63 van het Burgerlijk Wetboek, van 9.00 tot 21.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8,1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ondag, in een locatie anders dan het gemeentehuis, doch aangewezen als huis der gemeente als bedoeld in artikel 1:63 van het Burgerlijk Wetboek, van 9.00 tot 21.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45,5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gedurende de openingstijden in het gemeentehuis, waarbij geen gebruik van de trouwzaal wordt gemaakt en geen toespraak wordt gehouden een en ander als bedoeld in het Reglement Burgerlijke Stand onder de noemer 'flitshuw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9,5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gedurende de openingstijden in het gemeentehuis, waarbij geen gebruik van de trouwzaal wordt gemaakt, waarbij maximaal 10 personen aanwezig mogen zijn en er geen toespraak wordt ge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8,40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De tarieven als genoemd in de onderdelen 1.1.1.2 t/m 1.1.1.6 en 1.1.1.8 worden verhoogd, indien het huwelijk/partnerschap wordt voltrokken in een specifiek aangewezen huis der gemeen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een trouwboekje of partnerschapboekje in luxe uitvoering (le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8,7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trouwboekje of partnerschapboekje in een normale uitvoering (kunstst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2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6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6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wanneer gebruik wordt gemaakt van een 'eigen' buitgengewoon ambtenaar van de burgerlijke stand wordt een vermindering toegepast op de leges als genoemd onder 1.1.1.2 t/m 1.1.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2,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2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t/m 1.1.1.8 gerestitu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tel als bedoeld in artikel 23b, eerst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3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voor uittreksels uit de burgerlijke stand en/of de basisregistratie personen, die noodzakelijk zijn, voor een in de gemeente Castricum te sluiten huwelijk, partnerschap of omzetting worden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6,70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1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6,70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1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6,70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1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1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2,20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9,60 </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voor een persoon welke staat vermeld op de signaleringslij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60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1.5 genoemd document, zijnde een toeslag op de in die onderdelen genoemde bedra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8,60 </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Thuis aanvragen en/of thuisbezorgen van reisdocumenten en Nederlandse identiteitskaar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7.1</text:p>
                </table:table-cell>
                <table:table-cell table:style-name="cell_frame_all" table:number-rows-spanned="1" table:number-columns-spanned="1">
                  <text:p text:style-name="table_al">Er worden geen leges in rekening gebracht voor het thuis aanvragen van een reisdocument of een Nederlandse identiteitskaart indien de aanvrager niet in staat is om de aanvraag persoonlijk in het gemeentehuis te d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7.2</text:p>
                </table:table-cell>
                <table:table-cell table:style-name="cell_frame_all" table:number-rows-spanned="1" table:number-columns-spanned="1">
                  <text:p text:style-name="table_al">Indien de aanvrager niet in staat is om een reisdocument of een Nederlandse identiteitskaart persoonlijk op te halen in het gemeentehuis worden de tarieven als genoemd in dit hoofdstuk alleen verhoogd met € 15,00 voor het thuisbezorgen van een reisdocument of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9,4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Gezondheidsverklaring’ als bedoeld in de Wegenverkeerswet geldt het tarief zoals door het Centraal Bureau Rijvaardigheidsbewijzen is aan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onderdeel 1.4.3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3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1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3,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7,10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3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satie enkelvoudig verl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verstrekken van schriftelijke en/of digitale informatie uit het gemeentelijk archief of administratie, het doen van naspeuringen, per kwartier (inclusief maximaal 10 afdrukken maximaal A-3 for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meerdere afdrukken of afdrukken met een groter formaat en of digitale informatie worden alsvolgt b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A4-formaat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A3-formaat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0.1.2.3</text:p>
                </table:table-cell>
                <table:table-cell table:style-name="cell_frame_all" table:number-rows-spanned="1" table:number-columns-spanned="1">
                  <text:p text:style-name="table_al">A2-formaat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1.10.1.2.4</text:p>
                </table:table-cell>
                <table:table-cell table:style-name="cell_frame_all" table:number-rows-spanned="1" table:number-columns-spanned="1">
                  <text:p text:style-name="table_al">A1-formaat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10.1.2.5</text:p>
                </table:table-cell>
                <table:table-cell table:style-name="cell_frame_all" table:number-rows-spanned="1" table:number-columns-spanned="1">
                  <text:p text:style-name="table_al">A0-formaat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8,6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Indien aanvragen als bedoeld in subonderdeel 1.12.1.1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2,5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2,50 </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2,20 </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9,8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21,6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77,0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4,3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9,1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9,3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een vergunning van artikel 2:10 van de Algemene Plaatselijke Verordening (openbare plaats anders gebruiken dan overeenkomstig de publieke functi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8,9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ontheffing als bedoeld in artikel 87 van het Reglement verkeersregels en verkeerstekens 1990 anders dan bedoeld in onderdeel 1.18.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7,30 </text:p>
                </table:table-cell>
              </table:table-row>
              <table:table-row table:style-name="row">
                <table:table-cell table:style-name="cell_frame_all" table:number-rows-spanned="1" table:number-columns-spanned="1">
                  <text:p text:style-name="table_al">1.18.1.3.1</text:p>
                </table:table-cell>
                <table:table-cell table:style-name="cell_frame_all" table:number-rows-spanned="1" table:number-columns-spanned="1">
                  <text:p text:style-name="table_al">In afwijking van artikel 1.18.1.3 worden bij een kentekenoverschrijving op een bestaande bewonersontheffing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een ontheffing als bedoeld in artikel 87 van het Reglement verkeersregels en verkeerstekens 1990 anders dan bedoeld in onderdeel 1.18.1.1 wanneer deze langs electronische weg wordt aangevr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0,30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de onder 1.18.1.3 t/m 1.18.1.4 genoemde ontheffing een ontheffing betreft voor het rijden met een (landbouw) voertuig op een fietspad, dan worden per ontheffinghouder voor de eerste twee ontheffingen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9,2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1,1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een gehandicaptenparkeerkaart wordt afgegeven voor een periode, korter dan 5 jaar wordt voor ieder jaar een evenredig bedrag berekend, waarbij een gedeelte van een jaar als heel jaar wordt b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Voor de feitelijke aanwijzing en inrichting van een gehandicaptenparkeerplaats (verkeersteken E06) als bedoeld in artikel 12 van het Besluit administratieve bepalingen inzake het wegverkeer (BABW)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8,80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wijzigen van het onderbord, als bedoeld in artikel 8 van het Besluit administratieve bepalingen inzake het wegverkeer (BABW), ten behoeve van een aangewezen gehandicaptenparkeerplaats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3,60 </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tot het inzamelen van oude materialen en afvalstoffen, met een geldigheidsduur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9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vergunning tot het inzamelen van geld of goederen als bedoeld in artikel 5:13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1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bedraagt voor het in behandeling nemen van een aanvraag tot het verkrijgen van een ontheffing als bedoeld in artikel 4:6 APV voor het verbod op geluidshinder buiten een inrichting in de zin van de Wet milieubeheer of het Besluit algemene regels voor inrichtingen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2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tarief bedraagt voor het in behandeling nemen van een aanvraag tot het verkrijgen van een ontheffing als bedoeld in artikel 5:34 APV voor het verbod op vuur sto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6,8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tot het verkrijgen van een vergunning als bedoeld in artikel 2:72 APV voor het ter beschikking stellen van consumentenvuur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6,80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9,1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9,1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en, indien voor de beoordeling een advies noodzakelijk is van de welstand- en / of monumenten- en / of agrarische beoordelingscommissie, de kosten conform artikel 2.3.1.2 e.v. in rekening gebra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bij een andere,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anneer de bouwkosten minder dan € 10.000,00 bedragen: 5,0% van de bouwkosten, met een minimum van € 2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wanneer de bouwkosten € 10.000,00 of meer, maar minder dan € 50.000,00 bedragen: € 500,00, vermeerderd met 4,2% van de bouwkosten, voor zover deze de € 1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wanneer de bouwkosten € 50.000,00 of meer, maar minder dan € 500.000,00 bedragen: € 2180,00, vermeerderd met 4,0% van de bouwkosten, voor zover deze de € 5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wanneer de bouwkosten € 500.000,00 of meer, maar minder dan € 2.000.000,00 bedragen: € 20.180,00, vermeerderd met 3,6% van de bouwkosten, voor zover € 50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wanneer de bouwkosten € 2.000.000,00 of meer, maar minder dan € 5.000.000,00 bedragen: € 74.180,00, vermeerderd met 3,0% van de bouwkosten, voor zover € 2.00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wanneer de bouwkosten € 5.000.000,00 of meer bedragen: € 164.180,00, vermeerderd met 1,0% van de bouwkosten, voor zover deze de € 5.00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een aanvraag om een omgevingsvergunning betreft en hiervoor het advies van de Adviescommissie voor Ruimtelijke Kwaliteit moet worden ingewonnen, het door de Stichting Welstandszorg Noord-Holland aan de gemeente Castricum in rekening gebrachte bedrag/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8,70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ermeerderd met € 300,00 indien er sprake is van een bouwsom tot €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ermeerderd met € 600,00 indien er sprake is van een bouwsom van € 10.000,00 tot €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vermeerderd met € 1.200,00 indien er sprake is van een bouwsom van € 50.000,00 tot € 5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vermeerderd met € 2.400,00 indien er sprake is van een bouwsom van € 500.000,00 en daar bo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8,70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vermeerderd met € 300,00 indien er sprake is van een bouwsom tot €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vermeerderd met € 600,00 indien er sprake is van een bouwsom van € 10.000,00 tot €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vermeerderd met € 1.200,00 indien er sprake is van een bouwsom van € 50.000,00 tot € 5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vermeerderd met € 2.400,00 indien er sprake is van een bouwsom van € 500.000,00 en daar bo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954,20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ermeerderd met € -,- indien er sprake is van een bouwsom tot € 50.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ermeerderd met € 8.923,00 indien er sprake is van een bouwsom van € 50.000,00 en daar bo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8,70 </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vermeerderd met € 300,00 indien er sprake is van een bouwsom tot €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1">
                  <text:p text:style-name="table_al">vermeerderd met € 600,00 indien er sprake is van een bouwsom van € 10.000,00 tot €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3</text:p>
                </table:table-cell>
                <table:table-cell table:style-name="cell_frame_all" table:number-rows-spanned="1" table:number-columns-spanned="1">
                  <text:p text:style-name="table_al">vermeerderd met € 1.200,00 indien er sprake is van een bouwsom van € 50.000,00 tot € 5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4</text:p>
                </table:table-cell>
                <table:table-cell table:style-name="cell_frame_all" table:number-rows-spanned="1" table:number-columns-spanned="1">
                  <text:p text:style-name="table_al">vermeerderd met € 2.400,00 indien er sprake is van een bouwsom van € 500.000,00 en daar bo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8,7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73,6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4,5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49,80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8,7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8,7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954,2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8,7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8,7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73,6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4,5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valt onder het toepassingsbereik van artikel 2.12, eerste lid, onder d, van de Wabo wordt toegepast (afwijking van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49,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56,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9,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de kosten voor deze handeling worden geacht te zijn ondergebracht bij de onderdelen 2.3.3 en 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de kosten voor deze handeling worden geacht te zijn ondergebracht bij de onderdelen 2.3.3 en 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3,9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3,90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3,9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3,90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voor de beoordeling van een rapport over natuurwaarde of een ecologisch 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3,10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bij particulier opdrachtgeverschap gebruik wordt gemaakt van de verminderde bouwbesluittoets als bedoeld in de Crisis en Herstelwet, artikel 6e, of de bouwbesluittoets door een hiervoor gecertificeerd bedrijf is uitgevoerd, bedraagt de vermindering 10 % van de verschuldigde leges volgens artikel 2.3.1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6 t/m 2.3.9. intrekt terwijl deze reeds in behandeling is genomen door de gemeente, bestaat op verzoek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wordt 25% van de op grond van die onderdelen voor de betreffende activiteit verschuldigde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wordt 50% van de op grond van die onderdelen voor de betreffende activiteit verschuldigde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wordt 60% van de op grond van die onderdelen voor de betreffende activiteit verschuldigde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t/m 2.3.9,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t/m 2.3.6, 2.3.8, 2.3.9 of 2.3.10 weigert, bestaat aanspraak op teruggaaf van een deel van de leges. De teruggaaf bedraagt 40%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vindt plaats voor leges als bedoeld in de artikelen 2.3.18 en 2.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9,9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anvraag tot het vaststellen van een bestemmingsplan als bedoeld in artikel 3.1, eerste lid, van de Wet ruimtelijke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163,8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anvraag tot het wijzigen van een bestemmingsplan als bedoeld in artikel 3.6, eerste lid, onder a, van de Wet ruimtelijke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163,80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anvraag om een andere, in deze titel niet benoemde beschikking: vergunning en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2,9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na het verzenden van de nota de aanvrager verzoekt om de nota op de naam van iemand anders te stellen, wordt het leges bedra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80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66,0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0,7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7,8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3,7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regulier" als bedoeld in het Evenementen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7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evenement "aandacht" (met uitzondering van kermis en circus) als bedoeld in het Evenementen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3,7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evenement B (specifiek kermis) als bedoeld in het Evenementen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94,4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een evenement B (specifiek circus) als bedoeld in het Evenementen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67,1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om een vergunning voor het hebbenvan een uithangbord, reclamebord, lichtreclameen andere daarmee gelijk te stellen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7,6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en aanvraag tot het verkrijgen van een vergunning als bedoeld in artikel 5.23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7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tot het innemen van een standplaats voor de verkoop van w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ergunning voor een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6,10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ergunning voor 2 of 3 dagen in één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2,10 </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vergunning voor 4,5,6 of 7 dagen in één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8,00 </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maandvergunning voor 1 dag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7,30 </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maandvergunning voor 2 of 3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3,30 </text:p>
                </table:table-cell>
              </table:table-row>
              <table:table-row table:style-name="row">
                <table:table-cell table:style-name="cell_frame_all" table:number-rows-spanned="1" table:number-columns-spanned="1">
                  <text:p text:style-name="table_al">3.3.1.7</text:p>
                </table:table-cell>
                <table:table-cell table:style-name="cell_frame_all" table:number-rows-spanned="1" table:number-columns-spanned="1">
                  <text:p text:style-name="table_al">maandvergunning voor 4 dagen of meer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3,90 </text:p>
                </table:table-cell>
              </table:table-row>
              <table:table-row table:style-name="row">
                <table:table-cell table:style-name="cell_frame_all" table:number-rows-spanned="1" table:number-columns-spanned="1">
                  <text:p text:style-name="table_al">3.3.1.8</text:p>
                </table:table-cell>
                <table:table-cell table:style-name="cell_frame_all" table:number-rows-spanned="1" table:number-columns-spanned="1">
                  <text:p text:style-name="table_al">vergunning voor ten hoogste 3 maanden voor 1 dag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8,50 </text:p>
                </table:table-cell>
              </table:table-row>
              <table:table-row table:style-name="row">
                <table:table-cell table:style-name="cell_frame_all" table:number-rows-spanned="1" table:number-columns-spanned="1">
                  <text:p text:style-name="table_al">3.3.1.9</text:p>
                </table:table-cell>
                <table:table-cell table:style-name="cell_frame_all" table:number-rows-spanned="1" table:number-columns-spanned="1">
                  <text:p text:style-name="table_al">vergunning voor ten hoogste 3 maanden voor 2 of 3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4,50 </text:p>
                </table:table-cell>
              </table:table-row>
              <table:table-row table:style-name="row">
                <table:table-cell table:style-name="cell_frame_all" table:number-rows-spanned="1" table:number-columns-spanned="1">
                  <text:p text:style-name="table_al">3.3.1.10</text:p>
                </table:table-cell>
                <table:table-cell table:style-name="cell_frame_all" table:number-rows-spanned="1" table:number-columns-spanned="1">
                  <text:p text:style-name="table_al">vergunning voor ten hoogste 3 maanden voor 4 dagen of meer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9,80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jaarvergunning voor 1 dag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9,80 </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jaarvergunning voor 2 of 3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7,60 </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jaarvergunning voor 4 dagen of meer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6,00 </text:p>
                </table:table-cell>
              </table:table-row>
              <table:table-row table:style-name="row">
                <table:table-cell table:style-name="cell_frame_all" table:number-rows-spanned="1" table:number-columns-spanned="1">
                  <text:p text:style-name="table_al">3.3.1.14</text:p>
                </table:table-cell>
                <table:table-cell table:style-name="cell_frame_all" table:number-rows-spanned="1" table:number-columns-spanned="1">
                  <text:p text:style-name="table_al">jaarvergunning voor maximaal 3 dagen 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3,3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voor het innemen van een standplaats met een voertuig (bijvoorbeeld caravan) of ligplaats met pleziervaartuig, weekendschip e.d. seizo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6,5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 voor een vergunning tot het innemen van een ligplaats met een woonboot en dergelij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8,6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65,0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Kinderopvang / Peuterspeelza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gastouderbureau tot het inschrijven van een gast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6,1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krijgen van een ontheffing, vergunning of toestemming op grond van de APV en voor zover hiervoor in deze tabel geen tarief is op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8,70 </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Aldus besloten in de raadsvergadering van 8 november 2018.</text:span>
            </text:p>
            </text:section>
            <text:section text:name="ondertekening_id1-3-2-4-4-2">
              <text:p><text:span text:style-name="functie">de griffier,</text:span></text:p>
              <text:p><text:span text:style-name="ondertekening_naam">
              <text:span text:style-name="voornaam">mr. V.H.</text:span>
              <text:span text:style-name="achternaam">Hornstra</text:span>
            </text:span></text:p>
            </text:section>
            <text:section text:name="ondertekening_id1-3-2-4-4-3">
              <text:p><text:span text:style-name="functie">de voorzitter,</text:span></text:p>
              <text:p><text:span text:style-name="ondertekening_naam">
              <text:span text:style-name="voornaam">drs. A.</text:span>
              <text:span text:style-name="achternaam">Man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11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1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1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16</meta:user-defined>
    <meta:user-defined meta:name="OVERHEIDop.GmbID/DC.identifier">gmb-2018-245116</meta:user-defined>
    <meta:user-defined meta:name="OVERHEID.TaxonomieBeleidsagenda/OVERHEID.category">Financiën | Organisatie en beleid</meta:user-defined>
    <meta:user-defined meta:name="OVERHEID.Gemeente/DC.spatial">Castricum</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30_1</meta:user-defined>
    <meta:user-defined meta:name="OVERHEIDop.versieInformatie"/>
  </office:meta>
</office:document-meta>
</file>