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40, Biesboschstraat 2, 6137 K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beautysalon aan huis</text:p>
            <text:p text:style-name="common-al">Locatie: Biesboschstraat 2, 6137 KH Sittard </text:p>
            <text:p text:style-name="common-al">Ontvangstdatum: 22 januari 2018</text:p>
            <text:p text:style-name="common-al">Dossiernummer: Om18.00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1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40, Biesboschstraat 2, 6137 K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11</meta:user-defined>
    <meta:user-defined meta:name="OVERHEIDop.GmbID/DC.identifier">gmb-2018-24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KH 2</meta:user-defined>
    <meta:user-defined meta:name="OVERHEIDop.woonplaats">Sittard</meta:user-defined>
    <meta:user-defined meta:name="OVERHEIDop.straatnaam">Biesbosc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1151 334773</meta:user-defined>
    <meta:user-defined meta:name="OVERHEIDop.versieInformatie"/>
  </office:meta>
</office:document-meta>
</file>