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aanleg uitrit Hogeste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 november 2018 tot en met vrijdag 9 november 2018 de volgende aanvragen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Uitrit aanleggen of veranderen</text:p>
            <text:p text:style-name="common-al">Het veranderen van de uitweg, Hogesteeg 21, Rhenen. Aanvraagnummer 4011731. Indieningsdatum 2 novem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510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0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0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aanleg uitrit Hogeste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09</meta:user-defined>
    <meta:user-defined meta:name="OVERHEIDop.GmbID/DC.identifier">gmb-2018-245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090 442758</meta:user-defined>
    <meta:user-defined meta:name="OVERHEIDop.versieInformatie"/>
  </office:meta>
</office:document-meta>
</file>