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eintuurb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Ceintuurbaan 4</text:span>, 8024 AA (industriefunctie)</text:p>
            <text:p text:style-name="common-al">Datum besluit: 14 november 2018</text:p>
            <text:p text:style-name="common-al">Kenmerk besluit: 14161-2018</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0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0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Ceintuurb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04</meta:user-defined>
    <meta:user-defined meta:name="OVERHEIDop.GmbID/DC.identifier">gmb-2018-24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54 503764</meta:user-defined>
    <meta:user-defined meta:name="OVERHEIDop.versieInformatie"/>
  </office:meta>
</office:document-meta>
</file>