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transparante en wegschuifbare balkonbeglazing, Korhoenlaan 30, 3136 ST,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Voor                               :  het plaatsen van transparante en wegschuifbare balkonbeglazing  </text:p>
            <text:p text:style-name="common-al">Met de adressering         :  Korhoenlaan 30, 3136 ST  </text:p>
            <text:p text:style-name="common-al">Kenmerk                         :  OVXINR-5376</text:p>
            <text:p text:style-name="common-al">Type aanvraag                :  omgevingsvergunning regulier</text:p>
            <text:p text:style-name="common-al">Datum ontvangst            :  26 september 2018</text:p>
            <text:p text:style-name="common-al">Datum beschikking         :  12 november 2018 </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text:span text:style-name="nadrukondlijn">waboregie@vlaardingen.nl</text:span></text:a>.</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5093</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093</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093</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transparante en wegschuifbare balkonbeglazing, Korhoenlaan 30, 3136 ST,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5093</meta:user-defined>
    <meta:user-defined meta:name="OVERHEIDop.GmbID/DC.identifier">gmb-2018-245093</meta:user-defined>
    <meta:user-defined meta:name="OVERHEID.TaxonomieBeleidsagenda/OVERHEID.category">Ruimte en infrastructuur | Organisatie en beleid</meta:user-defined>
    <meta:user-defined meta:name="OVERHEIDop.referentienummer">OVXINR-5376</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ST 40</meta:user-defined>
    <meta:user-defined meta:name="OVERHEIDop.woonplaats">Vlaardingen</meta:user-defined>
    <meta:user-defined meta:name="OVERHEIDop.straatnaam">Korhoen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333 438740</meta:user-defined>
    <meta:user-defined meta:name="OVERHEIDop.versieInformatie"/>
  </office:meta>
</office:document-meta>
</file>