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4*"/>
    </style:style>
    <style:style style:family="table-column" style:parent-style-name="colspec" style:name="id1-3-2-4-3-1-2">
      <style:table-column-properties style:rel-column-width="58*"/>
    </style:style>
    <style:style style:family="table-column" style:parent-style-name="colspec" style:name="id1-3-2-4-3-1-3">
      <style:table-column-properties style:rel-column-width="14*"/>
    </style:style>
    <style:style style:family="table-column" style:parent-style-name="colspec" style:name="id1-3-2-4-3-1-4">
      <style:table-column-properties style:rel-column-width="14*"/>
    </style:style>
    <style:style style:family="table-column" style:parent-style-name="colspec" style:name="id1-3-2-5-3-1-1">
      <style:table-column-properties style:rel-column-width="4*"/>
    </style:style>
    <style:style style:family="table-column" style:parent-style-name="colspec" style:name="id1-3-2-5-3-1-2">
      <style:table-column-properties style:rel-column-width="81*"/>
    </style:style>
    <style:style style:family="table-column" style:parent-style-name="colspec" style:name="id1-3-2-5-3-1-3">
      <style:table-column-properties style:rel-column-width="15*"/>
    </style: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de leges 2019</text:p>
      <text:section text:name="regeling_id1-3-2" text:style-name="regeling">
        <text:section text:name="aanhef_id1-3-2-1" text:style-name="aanhef">
          <text:section text:name="preambule_id1-3-2-1-1" text:style-name="preambule">
            <text:p text:style-name="al">De raad van de gemeente Heiloo;</text:p>
            <text:p text:style-name="al"/>
            <text:p text:style-name="al">gelezen het voorstel van het college van burgemeester en wethouders van 25 september 2018;</text:p>
            <text:p text:style-name="al"/>
            <text:p text:style-name="al">gelet op artikelen 156, eerste en tweede lid, aanhef en onderdeel h, en 229, eerste lid, aanhef en onder b, van de Gemeentewet en de artikelen 2, tweede lid, en 7 van de Paspoort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de leges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vet">dag</text:span>: de periode van 00.00 uur tot 24.00 uur, waarbij een gedeelte van een dag als een hele dag wordt aangemerkt;</text:p>
              </text:list-item>
              <text:list-item text:style-override="id1-3-2-2-1-3-2">
                <text:number>b.</text:number>
                <text:p text:style-name="al">
                <text:span text:style-name="nadrukvet">week</text:span>: een aaneengesloten periode van zeven dagen;</text:p>
              </text:list-item>
              <text:list-item text:style-override="id1-3-2-2-1-3-3">
                <text:number>c.</text:number>
                <text:p text:style-name="al">
                <text:span text:style-name="nadrukvet">maand</text:span>: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
                <text:span text:style-name="nadrukvet">jaar</text:span>: het tijdvak dat loopt van de n<text:span text:style-name="sup">e</text:span> dag in een kalenderjaar tot en met de (n-1)<text:span text:style-name="sup">e</text:span> dag in het volgende kalenderjaar;</text:p>
              </text:list-item>
              <text:list-item text:style-override="id1-3-2-2-1-3-5">
                <text:number>e.</text:number>
                <text:p text:style-name="al">
                <text:span text:style-name="nadrukvet">kalenderjaar</text:span>: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afgeven van stukken, strekkende tot betaling van pensioenen, lijfrenten en periodieke uitkeringen ten laste publiekrechtelijke lichamen;</text:p>
              </text:list-item>
              <text:list-item text:style-override="id1-3-2-2-4-3-2">
                <text:number>b.</text:number>
                <text:p text:style-name="al">de aan belanghebbende uit te reiken beschikkingen of afschriften daarvan houdende beslissing op een verzoek om subsidie uit de gemeentekas;</text:p>
              </text:list-item>
              <text:list-item text:style-override="id1-3-2-2-4-3-3">
                <text:number>c.</text:number>
                <text:p text:style-name="al">vergunningen voor evenementen, genoemd in het hoofdstuk “Algemene plaatselijke verordening Heiloo 2017” (verder: APV) ten behoeven van de in de gemeente Heiloo gevestigde sport-, jeugd- of culturele verenigingen of instellingen met een sociaal maatschappelijke doelstelling. Dit geldt ook voor de toeslag voor een vereist brandweeradvies;</text:p>
              </text:list-item>
              <text:list-item text:style-override="id1-3-2-2-4-3-4">
                <text:number>d.</text:number>
                <text:p text:style-name="al">een melding van een buurtbarbecue of kleinschalig feest zoals genoemd in artikel 2.25, tweede lid van de APV;</text:p>
              </text:list-item>
              <text:list-item text:style-override="id1-3-2-2-4-3-5">
                <text:number>e.</text:number>
                <text:p text:style-name="al">een vergunning voor het inzamelen van geld of goederen zoals genoemd in artikel 5.13 van de APV ten behoeve van de in de gemeente Heiloo gevestigde sport-, jeugd- of culturele verenigingen of instellingen met een sociaal maatschappelijke doelstelling;</text:p>
              </text:list-item>
              <text:list-item text:style-override="id1-3-2-2-4-3-6">
                <text:number>f.</text:number>
                <text:p text:style-name="al">het verstrekken van raadsstukken aan vertegenwoordigers van de pers als zij zich als zodanig kunnen legitimeren;</text:p>
              </text:list-item>
              <text:list-item text:style-override="id1-3-2-2-4-3-7">
                <text:number>g.</text:number>
                <text:p text:style-name="al">het verstrekken van agenda's van de vergaderingen van de raad, uitsluitend aan bezoekers van de publieke tribune voor en gedurende de raadsvergadering;</text:p>
              </text:list-item>
              <text:list-item text:style-override="id1-3-2-2-4-3-8">
                <text:number>h.</text:number>
                <text:p text:style-name="al">diensten waarvan de kosten krachtens afdeling 6.4 van de Wet ruimtelijke ordening (grondexploitatie) zijn of worden verhaald;</text:p>
              </text:list-item>
              <text:list-item text:style-override="id1-3-2-2-4-3-9">
                <text:number>i.</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10">
                <text:number>j.</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met inachtneming van het overigens in dit artikel bepaalde.</text:p>
              </text:list-item>
              <text:list-item text:style-override="id1-3-2-2-5-3">
                <text:number>2.</text:number>
                <text:p text:style-name="al">Voor de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zes weken na de dagtekening van de kennisgeving.</text:p>
                  </text:list-item>
                </text:list>
              </text:list-item>
              <text:list-item text:style-override="id1-3-2-2-7-3">
                <text:number>2.</text:number>
                <text:p text:style-name="al">Leges tot € 30,- moeten contant of per bank worden betaald voorafgaande de uitreiking dan wel toezending van de kennisgeving of vergunning.</text:p>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e tarieventabel opgenomen bepaling.</text:p>
              </text:list-item>
              <text:list-item text:style-override="id1-3-2-2-9-3">
                <text:number>2.</text:number>
                <text:p text:style-name="al">Als de heffing een jaarabonnement betreft, wordt bij tussentijdse beëindiging, voordat de helft van het aantal inlichtingen c.q. exemplaren is verstrekt, op schriftelijk verzoek van de houder teruggaaf van de helft van het betaalde bedrag gedaan.</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1 (akten burgerlijke stand);</text:p>
                  </text:list-item>
                  <text:list-item text:style-override="id1-3-2-2-10-3-2-3-2">
                    <text:number>2.</text:number>
                    <text:p text:style-name="al">hoofdstuk 2 (reisdocumenten en Nederlandse identiteitskaart);</text:p>
                  </text:list-item>
                  <text:list-item text:style-override="id1-3-2-2-10-3-2-3-3">
                    <text:number>3.</text:number>
                    <text:p text:style-name="al">hoofdstuk 3 (rijbewijzen);</text:p>
                  </text:list-item>
                  <text:list-item text:style-override="id1-3-2-2-10-3-2-3-4">
                    <text:number>4.</text:number>
                    <text:p text:style-name="al">hoofdstuk 4 onderdeel 1.4.6 (papieren verstrekking uit de Basisregistratie personen);</text:p>
                  </text:list-item>
                  <text:list-item text:style-override="id1-3-2-2-10-3-2-3-5">
                    <text:number>5.</text:number>
                    <text:p text:style-name="al">onderdeel 9 (overige publiekszaken);</text:p>
                  </text:list-item>
                  <text:list-item text:style-override="id1-3-2-2-10-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2018 van 11 december 2017,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bekendmaking.</text:p>
              </text:list-item>
              <text:list-item text:style-override="id1-3-2-2-13-3">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9’.</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Heiloo in de openbare raadsvergadering van 12 november 2018. </text:span>
          </text:p>
          </text:section>
          <text:section text:name="ondertekening_id1-3-2-3-2">
            <text:p><text:span text:style-name="ondertekening_naam">
            <text:span text:style-name="voornaam">De heer R.</text:span>
            <text:span text:style-name="achternaam">Vennik</text:span>
          </text:span></text:p>
            <text:p><text:span text:style-name="functie">griffier </text:span></text:p>
          </text:section>
          <text:section text:name="ondertekening_id1-3-2-3-3">
            <text:p><text:span text:style-name="ondertekening_naam">
            <text:span text:style-name="voornaam">De heer T.J.</text:span>
            <text:span text:style-name="achternaam">Romeyn</text:span>
          </text:span></text:p>
            <text:p><text:span text:style-name="functie">voorzitter </text:span></text:p>
          </text:section>
        </text:section>
        <text:section text:name="bijlage_id1-3-2-4" text:style-name="bijlage">
          <text:p text:style-name="bijlage_top"/>
          <text:p text:style-name="hoofdstuk_kop">Legestarieventabel behorend bij de legesverordening 2019</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Rijkstarieven aangeduid met * </text:span>
                  </text:p>
                </table:table-cell>
                <table:table-cell table:style-name="cell_frame_all" table:number-rows-spanned="1" table:number-columns-spanned="1">
                  <text:p text:style-name="table_al">
                    <text:span text:style-name="nadrukvet"> Tarief 2019 </text:span>
                  </text:p>
                </table:table-cell>
              </table:table-row>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Burgerlijke stand</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f een omzetting van een geregistreerd partnerschap in een huwelijk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en dinsdag om 9:00 uur in het gemeentehu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tot en met vrijdag van 9.30 uur tot 16.30 uur in het gemeentehuis of een aangewezen locatie, inclusief trouwboek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39,20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Indien de voltrekking van het huwelijk of de registratie partnerschap of de omzetting daarvan, in het gemeentehuis of een aangewezen locatie, plaatsvindt buiten daarvoor vastgestelde uren van openstellen van het bureau van de burgerlijke stand, wordt een extra recht gehev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59,3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een trouwboekje, een bewijs van registratie partnerschap of een duplicaat daarvan met lederen omslag, indien sprake is van een kosteloze voltrekking op maandag en dinsdag om 09.00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8,5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benoemen van een buitengewoon ambtenaar van de burgerlijke 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die al werkzaam is als zodanig bij een andere gemeen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51,80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overige benoem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51,8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erzorgen van getuigen van gemeentewege bij de huwelijksvoltrekking of de sluiting van een geregistreerd partnerschap, per getui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1,0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Indien het voorgenomen huwelijk binnen één maand wordt geannuleerd onder een verschoonbare reden, worden de leges als onder 1.1.1.2 gerestitu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 tot het verstrekken van een stuk als bedoeld in artikel 2 van de ‘Wet rechten burgerlijke stan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voor elk afschrift van een akte van de burgerlijke stand als bedoeld in artikel 23b, tweede lid, van Boek 1 van het Burgerlijk Wetboek</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13,20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voor elk uittreksel als bedoeld in artikel 23b, eerste lid, van Boek 1 van het Burgerlijk Wetboek</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13,20 </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voor elke verklaring van huwelijksbevoegdheid als bedoeld in artikel 49a van Boek 1 van het Burgerlijk Wetboek</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23,30 </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voor elke attestatie de vita, als bedoeld in artikel 19k van Boek 1 van het Burgerlijk Wetboek</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13,20 </text:p>
                </table:table-cell>
              </table:table-row>
              <table:table-row table:style-name="row">
                <table:table-cell table:style-name="cell_frame_all" table:number-rows-spanned="1" table:number-columns-spanned="1">
                  <text:p text:style-name="table_al">1.1.6.5</text:p>
                </table:table-cell>
                <table:table-cell table:style-name="cell_frame_all" table:number-rows-spanned="1" table:number-columns-spanned="1">
                  <text:p text:style-name="table_al">voor elk meertalig uittreksel uit een akte van de burgerlijke stand</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13,20 </text:p>
                </table:table-cell>
              </table:table-row>
              <table:table-row table:style-name="row">
                <table:table-cell table:style-name="cell_frame_all" table:number-rows-spanned="1" table:number-columns-spanned="1">
                  <text:p text:style-name="table_al">
                    <text:span text:style-name="nadrukvet">Hoofdstuk 2 </text:span>
                  </text:p>
                </table:table-cell>
                <table:table-cell table:style-name="cell_frame_all" table:number-rows-spanned="1" table:number-columns-spanned="1">
                  <text:p text:style-name="table_al">
                    <text:span text:style-name="nadrukvet">Reisdocumenten en Nederlandse identiteitskaart</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verrichten van handelingen ten behoeve van een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66,70 </text:p>
                </table:table-cell>
              </table:table-row>
              <table:table-row table:style-name="row">
                <table:table-cell table:style-name="cell_frame_all" table:number-rows-spanned="1" table:number-columns-spanned="1">
                  <text:p text:style-name="table_al">1.2.1.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53,10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an een nationaal paspoort, een groter aantal bladzijden bevattende dan een nationaal paspoort als bedoeld in subonderdeel 1.2.1.1 (zaken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66,70 </text:p>
                </table:table-cell>
              </table:table-row>
              <table:table-row table:style-name="row">
                <table:table-cell table:style-name="cell_frame_all" table:number-rows-spanned="1" table:number-columns-spanned="1">
                  <text:p text:style-name="table_al">1.2.1.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53,10 </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3.1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66,70 </text:p>
                </table:table-cell>
              </table:table-row>
              <table:table-row table:style-name="row">
                <table:table-cell table:style-name="cell_frame_all" table:number-rows-spanned="1" table:number-columns-spanned="1">
                  <text:p text:style-name="table_al">1.2.1.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53,10 </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53,10 </text:p>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van een (vervangende) Nederlandse identiteitskaa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52,20 </text:p>
                </table:table-cell>
              </table:table-row>
              <table:table-row table:style-name="row">
                <table:table-cell table:style-name="cell_frame_all" table:number-rows-spanned="1" table:number-columns-spanned="1">
                  <text:p text:style-name="table_al">1.2.1.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29,60 </text:p>
                </table:table-cell>
              </table:table-row>
              <table:table-row table:style-name="row">
                <table:table-cell table:style-name="cell_frame_all" table:number-rows-spanned="1" table:number-columns-spanned="1">
                  <text:p text:style-name="table_al">1.2.1.6</text:p>
                </table:table-cell>
                <table:table-cell table:style-name="cell_frame_all" table:number-rows-spanned="1" table:number-columns-spanned="1">
                  <text:p text:style-name="table_al">voor de versnelde uitreiking van een in de onderdelen 1.2.1 tot en met 1.2.1.5 genoemd document, zijnde een toeslag op de in die onderdelen genoemde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48,60 </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tot het afgeven, vernieuwen of omwisselen van een rijbewij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39,40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1 wordt bij een spoedlevering vermeerderd me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34,10 </text:p>
                </table:table-cell>
              </table:table-row>
              <table:table-row table:style-name="row">
                <table:table-cell table:style-name="cell_frame_all" table:number-rows-spanned="1" table:number-columns-spanned="1">
                  <text:p text:style-name="table_al">1.3.3 </text:p>
                </table:table-cell>
                <table:table-cell table:style-name="cell_frame_all" table:number-rows-spanned="1" table:number-columns-spanned="1">
                  <text:p text:style-name="table_al">Voor het beschikbaar stellen van een ‘Gezondheidsverklaring’ als bedoeld in de Wegenverkeerswet geldt het tarief zoals door het Centraal Bureau Rijvaardigheidsbewijzen is aan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Verstrekkingen uit de Basisregistratie personen</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tarief bedraagt voor het in behandeling nemen van een aanvraag tot het verstrekken van gegev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per verstre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0,30 </text:p>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via de elektronische weg: per verstre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0,30 </text:p>
                </table:table-cell>
              </table:table-row>
              <table:table-row table:style-name="row">
                <table:table-cell table:style-name="cell_frame_all" table:number-rows-spanned="1" table:number-columns-spanned="1">
                  <text:p text:style-name="table_al">1.4.1.3</text:p>
                </table:table-cell>
                <table:table-cell table:style-name="cell_frame_all" table:number-rows-spanned="1" table:number-columns-spanned="1">
                  <text:p text:style-name="table_al">een volledige persoonslijst BRP, niet zijnde het eerste verzoek, uitsluitend op verzoek van betrokkene of gezaghebben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5,50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ter zake van het in behandeling nemen van een aanvraag tot het verstrekken van gegev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3.1</text:p>
                </table:table-cell>
                <table:table-cell table:style-name="cell_frame_all" table:number-rows-spanned="1" table:number-columns-spanned="1">
                  <text:p text:style-name="table_al">per verstre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0,30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Voor de toepassing van onderdeel 1.4.3 wordt onder één verstrekking verstaan één of meer gegevens omtrent één persoon die niet zijn opgenomen in de Basisregistratie Pers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voor het op verzoek doornemen van of maken van een selectie uit de Basisregistratie Personen, voor ieder daaraan besteed kwart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0,30 </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 (BRP) en artikel 10 van de Regeling BRP</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7,50 </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23,10 </text:p>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Bestuursstukken</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exemplaar van het beleidsdeel van de begroting inclusief de begrotingen van de takken van dien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8,40 </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exemplaar van het beheersdeel van de begro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0,30 </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een exemplaar van de bijlagen bij de begroting, per bladzij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00 </text:p>
                </table:table-cell>
              </table:table-row>
              <table:table-row table:style-name="row">
                <table:table-cell table:style-name="cell_frame_all" table:number-rows-spanned="1" table:number-columns-spanned="1">
                  <text:p text:style-name="table_al">1.7.1.3.1</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8,40 </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een exemplaar van de voorjaarsnota en het meerjarenbeleid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8,40 </text:p>
                </table:table-cell>
              </table:table-row>
              <table:table-row table:style-name="row">
                <table:table-cell table:style-name="cell_frame_all" table:number-rows-spanned="1" table:number-columns-spanned="1">
                  <text:p text:style-name="table_al">1.7.1.5</text:p>
                </table:table-cell>
                <table:table-cell table:style-name="cell_frame_all" table:number-rows-spanned="1" table:number-columns-spanned="1">
                  <text:p text:style-name="table_al">een exemplaar van de rekening, per bladzij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00 </text:p>
                </table:table-cell>
              </table:table-row>
              <table:table-row table:style-name="row">
                <table:table-cell table:style-name="cell_frame_all" table:number-rows-spanned="1" table:number-columns-spanned="1">
                  <text:p text:style-name="table_al">1.7.1.5.1</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8,40 </text:p>
                </table:table-cell>
              </table:table-row>
              <table:table-row table:style-name="row">
                <table:table-cell table:style-name="cell_frame_all" table:number-rows-spanned="1" table:number-columns-spanned="1">
                  <text:p text:style-name="table_al">1.7.1.6</text:p>
                </table:table-cell>
                <table:table-cell table:style-name="cell_frame_all" table:number-rows-spanned="1" table:number-columns-spanned="1">
                  <text:p text:style-name="table_al">een exemplaar van de rekening van een bedrijf of tak van dienst, per bladzij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00 </text:p>
                </table:table-cell>
              </table:table-row>
              <table:table-row table:style-name="row">
                <table:table-cell table:style-name="cell_frame_all" table:number-rows-spanned="1" table:number-columns-spanned="1">
                  <text:p text:style-name="table_al">1.7.1.6.1</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0,30 </text:p>
                </table:table-cell>
              </table:table-row>
              <table:table-row table:style-name="row">
                <table:table-cell table:style-name="cell_frame_all" table:number-rows-spanned="1" table:number-columns-spanned="1">
                  <text:p text:style-name="table_al">1.7.1.7</text:p>
                </table:table-cell>
                <table:table-cell table:style-name="cell_frame_all" table:number-rows-spanned="1" table:number-columns-spanned="1">
                  <text:p text:style-name="table_al">een exemplaar van de voorjaarsnot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7,25 </text:p>
                </table:table-cell>
              </table:table-row>
              <table:table-row table:style-name="row">
                <table:table-cell table:style-name="cell_frame_all" table:number-rows-spanned="1" table:number-columns-spanned="1">
                  <text:p text:style-name="table_al">1.7.1.8</text:p>
                </table:table-cell>
                <table:table-cell table:style-name="cell_frame_all" table:number-rows-spanned="1" table:number-columns-spanned="1">
                  <text:p text:style-name="table_al">een exemplaar van de bijlage bij de rekening per bladzij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00 </text:p>
                </table:table-cell>
              </table:table-row>
              <table:table-row table:style-name="row">
                <table:table-cell table:style-name="cell_frame_all" table:number-rows-spanned="1" table:number-columns-spanned="1">
                  <text:p text:style-name="table_al">1.7.1.8.1</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8,40 </text:p>
                </table:table-cell>
              </table:table-row>
              <table:table-row table:style-name="row">
                <table:table-cell table:style-name="cell_frame_all" table:number-rows-spanned="1" table:number-columns-spanned="1">
                  <text:p text:style-name="table_al">1.7.1.9</text:p>
                </table:table-cell>
                <table:table-cell table:style-name="cell_frame_all" table:number-rows-spanned="1" table:number-columns-spanned="1">
                  <text:p text:style-name="table_al">een exemplaar van een verordening van de gemeente per bladzijde of gedeelte daar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00 </text:p>
                </table:table-cell>
              </table:table-row>
              <table:table-row table:style-name="row">
                <table:table-cell table:style-name="cell_frame_all" table:number-rows-spanned="1" table:number-columns-spanned="1">
                  <text:p text:style-name="table_al">1.7.1.9.1</text:p>
                </table:table-cell>
                <table:table-cell table:style-name="cell_frame_all" table:number-rows-spanned="1" table:number-columns-spanned="1">
                  <text:p text:style-name="table_al">met een maximu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8,40 </text:p>
                </table:table-cell>
              </table:table-row>
              <table:table-row table:style-name="row">
                <table:table-cell table:style-name="cell_frame_all" table:number-rows-spanned="1" table:number-columns-spanned="1">
                  <text:p text:style-name="table_al">1.7.1.10</text:p>
                </table:table-cell>
                <table:table-cell table:style-name="cell_frame_all" table:number-rows-spanned="1" table:number-columns-spanned="1">
                  <text:p text:style-name="table_al">voor de afgifte van vergunningen, waarvoor krachtens wet, reglement of Algemene Plaatselijke Verordening vergunning moet worden gevraagd of voor ontheffingen van in die regelingen opgenomen voorschriften, voor zover daarvoor geen wettelijke regeling of vrijstelling bestaat, of voor zover daarvoor in deze verordening geen bijzondere regeling is opgenomen, per vergunning of ontheff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0,30 </text:p>
                </table:table-cell>
              </table:table-row>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span text:style-name="nadrukvet">Vastgoedinformatie</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tot het verstrekken van een verklaring dat volgens de in de gemeentelijke beperkingenregistratie opgenomen gegevens geen publiekrechtelijke beperking van kracht is ten aanzien van de daarbij aangegeven onroerende zaak of zaken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9,30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2,40 </text:p>
                </table:table-cell>
              </table:table-row>
              <table:table-row table:style-name="row">
                <table:table-cell table:style-name="cell_frame_all" table:number-rows-spanned="1" table:number-columns-spanned="1">
                  <text:p text:style-name="table_al">
                    <text:span text:style-name="nadrukvet">Hoofdstuk 9</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41,35 </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0,30 </text:p>
                </table:table-cell>
              </table:table-row>
              <table:table-row table:style-name="row">
                <table:table-cell table:style-name="cell_frame_all" table:number-rows-spanned="1" table:number-columns-spanned="1">
                  <text:p text:style-name="table_al">1.9.1.3</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0,30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Voor het in behandeling nemen van een aanvraag om naturalisatie gelden de tarieven zoals deze zijn opgenomen in het "Besluit optie- en naturalisatiegelden 200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naturalisatie enkelvoudig standaa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2</text:p>
                </table:table-cell>
                <table:table-cell table:style-name="cell_frame_all" table:number-rows-spanned="1" table:number-columns-spanned="1">
                  <text:p text:style-name="table_al">naturalsatie enkelvoudig verlaa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3</text:p>
                </table:table-cell>
                <table:table-cell table:style-name="cell_frame_all" table:number-rows-spanned="1" table:number-columns-spanned="1">
                  <text:p text:style-name="table_al">naturalisatie gemeenschappelijk standaa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4</text:p>
                </table:table-cell>
                <table:table-cell table:style-name="cell_frame_all" table:number-rows-spanned="1" table:number-columns-spanned="1">
                  <text:p text:style-name="table_al">naturalisatie gemeenschappelijk verlaa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5</text:p>
                </table:table-cell>
                <table:table-cell table:style-name="cell_frame_all" table:number-rows-spanned="1" table:number-columns-spanned="1">
                  <text:p text:style-name="table_al">mede naturaliserend minderjarig ki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Voor het in behandeling nemen van een optie gelden de tarieven zoals deze zijn opgenomen in het "Besluit optie- en naturalisatiegelden 2002".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3.1</text:p>
                </table:table-cell>
                <table:table-cell table:style-name="cell_frame_all" table:number-rows-spanned="1" table:number-columns-spanned="1">
                  <text:p text:style-name="table_al">optie enkelvoud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3.2</text:p>
                </table:table-cell>
                <table:table-cell table:style-name="cell_frame_all" table:number-rows-spanned="1" table:number-columns-spanned="1">
                  <text:p text:style-name="table_al">gemeenschappelijke op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3.3</text:p>
                </table:table-cell>
                <table:table-cell table:style-name="cell_frame_all" table:number-rows-spanned="1" table:number-columns-spanned="1">
                  <text:p text:style-name="table_al">mede opterend minderjarig ki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0</text:span>
                  </text:p>
                </table:table-cell>
                <table:table-cell table:style-name="cell_frame_all" table:number-rows-spanned="1" table:number-columns-spanned="1">
                  <text:p text:style-name="table_al">
                    <text:span text:style-name="nadrukvet">Gemeentearchief</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voor het doen van nasporingen door gemeenteambtenaren in het archief van de gemeente of het op verzoek van belanghebbende verlenen van hulp bij het raadplegen van documenten uit dossiers jonger dan 20 jaar, welke bij de gemeente berusten per kwartier, inclusief een maximaal aantal van vijf fotokopieën (formaat A4 of A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1,20 </text:p>
                </table:table-cell>
              </table:table-row>
              <table:table-row table:style-name="row">
                <table:table-cell table:style-name="cell_frame_all" table:number-rows-spanned="1" table:number-columns-spanned="1">
                  <text:p text:style-name="table_al">1.10.1.2</text:p>
                </table:table-cell>
                <table:table-cell table:style-name="cell_frame_all" table:number-rows-spanned="1" table:number-columns-spanned="1">
                  <text:p text:style-name="table_al">tekeningen kunnen op kosten van de aanvrager tegen de geldende tarieven als omschreven in hoofdstuk 19 van deze titel worden gekopieerd tot A3 formaat. Formaat A0, A1 en A2 worden alleen gescand en digitaal verzo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3</text:p>
                </table:table-cell>
                <table:table-cell table:style-name="cell_frame_all" table:number-rows-spanned="1" table:number-columns-spanned="1">
                  <text:p text:style-name="table_al">wanneer tekeningen digitaal beschikbaar zijn <text:span text:style-name="nadrukondlijn">én</text:span> deze digitaal worden verzonden, zijn hier geen kosten aan verbo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4</text:p>
                </table:table-cell>
                <table:table-cell table:style-name="cell_frame_all" table:number-rows-spanned="1" table:number-columns-spanned="1">
                  <text:p text:style-name="table_al">voor de toepassing van dit hoofdstuk, wordt onder één nasporing verstaan één of meer gegevens omtrent één perceel waarvoor het archief moet worden geraadplee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1</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2</text:span>
                  </text:p>
                </table:table-cell>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28,00 </text:p>
                </table:table-cell>
              </table:table-row>
              <table:table-row table:style-name="row">
                <table:table-cell table:style-name="cell_frame_all" table:number-rows-spanned="1" table:number-columns-spanned="1">
                  <text:p text:style-name="table_al">
                    <text:span text:style-name="nadrukvet">Hoofdstuk 13 </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4</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5</text:span>
                  </text:p>
                </table:table-cell>
                <table:table-cell table:style-name="cell_frame_all" table:number-rows-spanned="1" table:number-columns-spanned="1">
                  <text:p text:style-name="table_al">
                    <text:span text:style-name="nadrukvet">Winkeltijdenwet</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voor een ontheffing in het kader van de Winkeltijdenwet of het Vrijstellingenbesluit Winkeltijden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65,70 </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tot het verlenen van toestemming om een in onderdeel 1.15.1.1 bedoelde ontheffing over te dragen aan een a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65,70 </text:p>
                </table:table-cell>
              </table:table-row>
              <table:table-row table:style-name="row">
                <table:table-cell table:style-name="cell_frame_all" table:number-rows-spanned="1" table:number-columns-spanned="1">
                  <text:p text:style-name="table_al">1.15.1.3</text:p>
                </table:table-cell>
                <table:table-cell table:style-name="cell_frame_all" table:number-rows-spanned="1" table:number-columns-spanned="1">
                  <text:p text:style-name="table_al">tot het intrekken of wijzigen van een in onderdeel 1.15.1.1 bedoelde ontheff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65,70 </text:p>
                </table:table-cell>
              </table:table-row>
              <table:table-row table:style-name="row">
                <table:table-cell table:style-name="cell_frame_all" table:number-rows-spanned="1" table:number-columns-spanned="1">
                  <text:p text:style-name="table_al">
                    <text:span text:style-name="nadrukvet">Hoofdstuk 16</text:span>
                  </text:p>
                </table:table-cell>
                <table:table-cell table:style-name="cell_frame_all" table:number-rows-spanned="1" table:number-columns-spanned="1">
                  <text:p text:style-name="table_al">
                    <text:span text:style-name="nadrukvet">Kansspelen</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speelautomaa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2.1</text:p>
                </table:table-cell>
                <table:table-cell table:style-name="cell_frame_all" table:number-rows-spanned="1" table:number-columns-spanned="1">
                  <text:p text:style-name="table_al">speelautomaten, voor de eerste speelautomaa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ext:p text:style-name="table_al">1.16.1.2.2</text:p>
                </table:table-cell>
                <table:table-cell table:style-name="cell_frame_all" table:number-rows-spanned="1" table:number-columns-spanned="1">
                  <text:p text:style-name="table_al">plus voor iedere volgende speelautomaa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34,00 </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speelautomaat, welke vergunning geldt voor een periode meer dan vier jaar of voor onbepaalde tijd</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226,50 </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twee of meer speelautomaten, welke vergunning geldt voor een periode meer dan vier jaar of voor onbepaalde tijd, voor 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4.1</text:p>
                </table:table-cell>
                <table:table-cell table:style-name="cell_frame_all" table:number-rows-spanned="1" table:number-columns-spanned="1">
                  <text:p text:style-name="table_al">eerste speelautomaa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226,50 </text:p>
                </table:table-cell>
              </table:table-row>
              <table:table-row table:style-name="row">
                <table:table-cell table:style-name="cell_frame_all" table:number-rows-spanned="1" table:number-columns-spanned="1">
                  <text:p text:style-name="table_al">1.16.1.4.2</text:p>
                </table:table-cell>
                <table:table-cell table:style-name="cell_frame_all" table:number-rows-spanned="1" table:number-columns-spanned="1">
                  <text:p text:style-name="table_al">plus voor iedere volgende speelautomaa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136,00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9,70 </text:p>
                </table:table-cell>
              </table:table-row>
              <table:table-row table:style-name="row">
                <table:table-cell table:style-name="cell_frame_all" table:number-rows-spanned="1" table:number-columns-spanned="1">
                  <text:p text:style-name="table_al">
                    <text:span text:style-name="nadrukvet">Hoofdstuk 17</text:span>
                  </text:p>
                </table:table-cell>
                <table:table-cell table:style-name="cell_frame_all" table:number-rows-spanned="1" table:number-columns-spanned="1">
                  <text:p text:style-name="table_al">
                    <text:span text:style-name="nadrukvet">Kabels en Leidingen</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indien het betreft tracés van 25-250 m¹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509,30 </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indien het betreft tracés van 250-1000 m¹</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720,90 </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indien het betreft tracés van 1000-2500 m¹</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976,00 </text:p>
                </table:table-cell>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Het tarief ingevolge artikel 1.17.1 wordt, indien het betreft tracés vanaf 2500 m¹, berekend aan de hand van de begro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Indien een begroting als bedoeld in 1.17.1.4 is uitgebracht, wordt een aanvraag pas in behandeling genomen nadat de uitgebrachte begroting is geaccord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4.1</text:p>
                </table:table-cell>
                <table:table-cell table:style-name="cell_frame_all" table:number-rows-spanned="1" table:number-columns-spanned="1">
                  <text:p text:style-name="table_al">indien het betreft het in behandeling nemen van een graafmelding tot 25 m¹:</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14,20 </text:p>
                </table:table-cell>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Indien met betrekking tot een aanvraag overleg moet plaatsvinden tussen de gemeente en de netbeheerder of de gemeente, andere beheerders van openbare gronden en de netbeheerder, wordt het in 1.17.1 genoemde bedrag per overleg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528,50 </text:p>
                </table:table-cell>
              </table:table-row>
              <table:table-row table:style-name="row">
                <table:table-cell table:style-name="cell_frame_all" table:number-rows-spanned="1" table:number-columns-spanned="1">
                  <text:p text:style-name="table_al">1.17.6</text:p>
                </table:table-cell>
                <table:table-cell table:style-name="cell_frame_all" table:number-rows-spanned="1" table:number-columns-spanned="1">
                  <text:p text:style-name="table_al">Indien met betrekking tot een aanvraag onderzoek naar de status van de kabel en/of leiding plaatsvindt, wordt het in 1.17.1 genoemde tarief verhoogd met de voorafgaand aan het in behandeling nemen van de aanvraag aan de netbeheerder meegedeelde kosten, blijkend uit een begroting die ter zak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7</text:p>
                </table:table-cell>
                <table:table-cell table:style-name="cell_frame_all" table:number-rows-spanned="1" table:number-columns-spanned="1">
                  <text:p text:style-name="table_al">Indien een begroting als bedoeld in 1.17.6 is uitgebracht, wordt een aanvraag pas in behandeling genomen nadat de uitgebrachte begroting is geaccord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8</text:span>
                  </text:p>
                </table:table-cell>
                <table:table-cell table:style-name="cell_frame_all" table:number-rows-spanned="1" table:number-columns-spanned="1">
                  <text:p text:style-name="table_al">
                    <text:span text:style-name="nadrukvet">Verkeer en vervoer</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tot het verkrijgen van 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87,60 </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6,80 </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ontheffing of een wijziging krachtens 148 WVW 1994 van het in artikel 10, eerste lid WVW 1994 genoemde verbo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70,70 </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indien voor de onder 1.18.1.3 bedoelde ontheffing ook een RVV ontheffing nodig is voor wat betreft verboden ex artikel 5 lid 1 en artikel 42 lid 2 en artikel 62 voor wat betreft de borden C9, C12, C15, G11 en G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8,50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2.1</text:p>
                </table:table-cell>
                <table:table-cell table:style-name="cell_frame_all" table:number-rows-spanned="1" table:number-columns-spanned="1">
                  <text:p text:style-name="table_al">een gehandicaptenparkeerkaart als bedoeld in artikel 49 van het Besluit administratieve bepalingen inzake het wegverkeer (BABW), in geval van een eerste aanvra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09,40 </text:p>
                </table:table-cell>
              </table:table-row>
              <table:table-row table:style-name="row">
                <table:table-cell table:style-name="cell_frame_all" table:number-rows-spanned="1" table:number-columns-spanned="1">
                  <text:p text:style-name="table_al">1.18.2.2</text:p>
                </table:table-cell>
                <table:table-cell table:style-name="cell_frame_all" table:number-rows-spanned="1" table:number-columns-spanned="1">
                  <text:p text:style-name="table_al">in geval van een aanvrage van een duplic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2,90 </text:p>
                </table:table-cell>
              </table:table-row>
              <table:table-row table:style-name="row">
                <table:table-cell table:style-name="cell_frame_all" table:number-rows-spanned="1" table:number-columns-spanned="1">
                  <text:p text:style-name="table_al">1.18.2.3</text:p>
                </table:table-cell>
                <table:table-cell table:style-name="cell_frame_all" table:number-rows-spanned="1" table:number-columns-spanned="1">
                  <text:p text:style-name="table_al">voor het verstrekken van een parkeerschij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30 </text:p>
                </table:table-cell>
              </table:table-row>
              <table:table-row table:style-name="row">
                <table:table-cell table:style-name="cell_frame_all" table:number-rows-spanned="1" table:number-columns-spanned="1">
                  <text:p text:style-name="table_al">1.18.2.4</text:p>
                </table:table-cell>
                <table:table-cell table:style-name="cell_frame_all" table:number-rows-spanned="1" table:number-columns-spanned="1">
                  <text:p text:style-name="table_al">om een parkeerontheffing voor de blauwe zone rondom het winkelcentrum ’t Loo en het stationscentru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8,40 </text:p>
                </table:table-cell>
              </table:table-row>
              <table:table-row table:style-name="row">
                <table:table-cell table:style-name="cell_frame_all" table:number-rows-spanned="1" table:number-columns-spanned="1">
                  <text:p text:style-name="table_al">1.18.2.5</text:p>
                </table:table-cell>
                <table:table-cell table:style-name="cell_frame_all" table:number-rows-spanned="1" table:number-columns-spanned="1">
                  <text:p text:style-name="table_al">om een parkeerontheffing van het verbod te parkeren op aangegeven tijden in de Wilgenlaan, Molenweg, Schoutslaan, Breedelaan en tussen Stationsweg en Heeren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8,40 </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Het tarief bedraagt voor het in behandeling nemen van een aanvraag voor het inrichten van een individuele gehandicaptenparkeer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9</text:span>
                  </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een aanvraag voor het verstrekken van een duplicaat van de WOZ-beschikking, waarbij het document niet per post zal worden verzonden maar opgehaald dient te wo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7,75 </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47,10 </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Het tarief voor het verstrekken van schriftelijke en/of digitale informatie uit het gemeentelijk archief of administratie, hoe dan ook genoemd, in zwart/wit en voor zover daarvoor geen ander tarief of bepaling in deze tabel is opgenomen, bij niet meer dan 10 exemplaren,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3.1</text:p>
                </table:table-cell>
                <table:table-cell table:style-name="cell_frame_all" table:number-rows-spanned="1" table:number-columns-spanned="1">
                  <text:p text:style-name="table_al">formaat A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00 </text:p>
                </table:table-cell>
              </table:table-row>
              <table:table-row table:style-name="row">
                <table:table-cell table:style-name="cell_frame_all" table:number-rows-spanned="1" table:number-columns-spanned="1">
                  <text:p text:style-name="table_al">1.19.1.3.2</text:p>
                </table:table-cell>
                <table:table-cell table:style-name="cell_frame_all" table:number-rows-spanned="1" table:number-columns-spanned="1">
                  <text:p text:style-name="table_al">als onder 1.19.1.3.1. boven het aantal van 10 exemplaren, per bladzijde of gedeelte daar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0,70 </text:p>
                </table:table-cell>
              </table:table-row>
              <table:table-row table:style-name="row">
                <table:table-cell table:style-name="cell_frame_all" table:number-rows-spanned="1" table:number-columns-spanned="1">
                  <text:p text:style-name="table_al">1.19.1.3.3</text:p>
                </table:table-cell>
                <table:table-cell table:style-name="cell_frame_all" table:number-rows-spanned="1" table:number-columns-spanned="1">
                  <text:p text:style-name="table_al">formaat A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10 </text:p>
                </table:table-cell>
              </table:table-row>
              <table:table-row table:style-name="row">
                <table:table-cell table:style-name="cell_frame_all" table:number-rows-spanned="1" table:number-columns-spanned="1">
                  <text:p text:style-name="table_al">1.19.1.3.4</text:p>
                </table:table-cell>
                <table:table-cell table:style-name="cell_frame_all" table:number-rows-spanned="1" table:number-columns-spanned="1">
                  <text:p text:style-name="table_al">als onder 1.19.1.3.3. boven het aantal van 10 exemplaren, per bladzijde of gedeelte daar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0,80 </text:p>
                </table:table-cell>
              </table:table-row>
              <table:table-row table:style-name="row">
                <table:table-cell table:style-name="cell_frame_all" table:number-rows-spanned="1" table:number-columns-spanned="1">
                  <text:p text:style-name="table_al">1.19.1.3.5</text:p>
                </table:table-cell>
                <table:table-cell table:style-name="cell_frame_all" table:number-rows-spanned="1" table:number-columns-spanned="1">
                  <text:p text:style-name="table_al">formaat A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8,50 </text:p>
                </table:table-cell>
              </table:table-row>
              <table:table-row table:style-name="row">
                <table:table-cell table:style-name="cell_frame_all" table:number-rows-spanned="1" table:number-columns-spanned="1">
                  <text:p text:style-name="table_al">1.19.1.3.6</text:p>
                </table:table-cell>
                <table:table-cell table:style-name="cell_frame_all" table:number-rows-spanned="1" table:number-columns-spanned="1">
                  <text:p text:style-name="table_al">formaat A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0,60 </text:p>
                </table:table-cell>
              </table:table-row>
              <table:table-row table:style-name="row">
                <table:table-cell table:style-name="cell_frame_all" table:number-rows-spanned="1" table:number-columns-spanned="1">
                  <text:p text:style-name="table_al">1.19.1.3.7</text:p>
                </table:table-cell>
                <table:table-cell table:style-name="cell_frame_all" table:number-rows-spanned="1" table:number-columns-spanned="1">
                  <text:p text:style-name="table_al">formaat A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4,80 </text:p>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Het tarief voor het verstrekken van schriftelijke en/of digitale informatie uit het gemeentelijk archief of administratie, hoe dan ook genoemd, in kleur en voor zover daarvoor geen ander tarief of bepaling in deze tabel is opgenomen, bij niet meer dan 10 exemplaren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4.1</text:p>
                </table:table-cell>
                <table:table-cell table:style-name="cell_frame_all" table:number-rows-spanned="1" table:number-columns-spanned="1">
                  <text:p text:style-name="table_al">formaat A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30 </text:p>
                </table:table-cell>
              </table:table-row>
              <table:table-row table:style-name="row">
                <table:table-cell table:style-name="cell_frame_all" table:number-rows-spanned="1" table:number-columns-spanned="1">
                  <text:p text:style-name="table_al">1.19.1.4.2</text:p>
                </table:table-cell>
                <table:table-cell table:style-name="cell_frame_all" table:number-rows-spanned="1" table:number-columns-spanned="1">
                  <text:p text:style-name="table_al">als onder 1.19.1.4.1 boven het aantal van 10 exemplaren, per bladzijde of gedeelte daar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00 </text:p>
                </table:table-cell>
              </table:table-row>
              <table:table-row table:style-name="row">
                <table:table-cell table:style-name="cell_frame_all" table:number-rows-spanned="1" table:number-columns-spanned="1">
                  <text:p text:style-name="table_al">1.19.1.4.3</text:p>
                </table:table-cell>
                <table:table-cell table:style-name="cell_frame_all" table:number-rows-spanned="1" table:number-columns-spanned="1">
                  <text:p text:style-name="table_al">formaat A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60 </text:p>
                </table:table-cell>
              </table:table-row>
              <table:table-row table:style-name="row">
                <table:table-cell table:style-name="cell_frame_all" table:number-rows-spanned="1" table:number-columns-spanned="1">
                  <text:p text:style-name="table_al">1.19.1.4.4</text:p>
                </table:table-cell>
                <table:table-cell table:style-name="cell_frame_all" table:number-rows-spanned="1" table:number-columns-spanned="1">
                  <text:p text:style-name="table_al">als onder 1.19.1.4.3. boven het aantal van 10 exemplaren, per bladzijde of gedeelte daar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30 </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Overige (APV) vergunningen / ontheff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een ontheffing voor het plaatsen van voorwerpen op of aan de weg in strijd met publieke functie van de 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5,20 </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een vergunning voor het ter beschikking stellen / aanwezig hebben van consumentenvuurwerk tijdens de verkoopd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71,00 </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acceptatie van een kenisgeving incidentele festiviteiten (individuele ontheffing geluidsnor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1,90 </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een ontheffing van recreatief nachtverbljif kampeermiddelen plaatsen buiten kampeerterr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3,10 </text:p>
                </table:table-cell>
              </table:table-row>
              <table:table-row table:style-name="row">
                <table:table-cell table:style-name="cell_frame_all" table:number-rows-spanned="1" table:number-columns-spanned="1">
                  <text:p text:style-name="table_al">1.19.2.5</text:p>
                </table:table-cell>
                <table:table-cell table:style-name="cell_frame_all" table:number-rows-spanned="1" table:number-columns-spanned="1">
                  <text:p text:style-name="table_al">Voor hetgeen benoemd is onder artikel 1.19.2.4 geldt een toeslag zoals genoemd in Titel 3, hoofdstuk 5 'Brandbeveiligingsverordening' onder 1, indien een advies van de Brandweer noodzakelijk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6</text:p>
                </table:table-cell>
                <table:table-cell table:style-name="cell_frame_all" table:number-rows-spanned="1" table:number-columns-spanned="1">
                  <text:p text:style-name="table_al">Het tarief bedraagt ter zake van het in behandeling nemen van een aanvraag tot het verlenen van een ontheffing van het verbod om afvalstoffen te verbranden buiten inrichtingen of anderszins vuur te sto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4,40 </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In deze tabel niet benoemde vergunning, ontheffing of andere beschikking</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Het tarief bedraagt voor het op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3.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3.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3.3</text:p>
                </table:table-cell>
                <table:table-cell table:style-name="cell_frame_all" table:number-rows-spanned="1" table:number-columns-spanned="1">
                  <text:p text:style-name="table_al">in behandeling nemen van een aanvraag voor een vergunning, ontheffing, kennisgeving of melding, voor zover daarvoor in deze verordening geen bijzondere regeling is opgen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7,30 </text:p>
                </table:table-cell>
              </table:table-row>
              <table:table-row table:style-name="row">
                <table:table-cell table:style-name="cell_frame_all" table:number-rows-spanned="1" table:number-columns-spanned="1">
                  <text:p text:style-name="table_al">
                    <text:span text:style-name="nadrukvet">Titel 2</text:span>
                  </text:p>
                </table:table-cell>
                <table:table-cell table:style-name="cell_frame_all" table:number-rows-spanned="1" table:number-columns-spanned="1">
                  <text:p text:style-name="table_al">
                    <text:span text:style-name="nadrukvet">Dienstverlening vallend onder fysieke leefomgeving / omgevingsvergunning</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Begripsomschrijvingen</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
                    <text:span text:style-name="nadrukvet">aanlegkos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
                    <text:span text:style-name="nadrukvet">bouwkos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
                    <text:span text:style-name="nadrukvet">Wabo:</text:span> Wet algemene bepalingen omgeving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Vooroverleg/beoordeling conceptaanvraag</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tot het houden van vooroverleg in verband met het verkrijgen van een indicatie of een voorgenomen project in het kader van de Wabo vergunbaar i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tot het beoordelen van een concept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2.1</text:p>
                </table:table-cell>
                <table:table-cell table:style-name="cell_frame_all" table:number-rows-spanned="1" table:number-columns-spanned="1">
                  <text:p text:style-name="table_al">om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2.2</text:p>
                </table:table-cell>
                <table:table-cell table:style-name="cell_frame_all" table:number-rows-spanned="1" table:number-columns-spanned="1">
                  <text:p text:style-name="table_al">tot het beoordelen van een conceptaanvraag om een omgevingsvergunning waarbij sprake is van planologisch strijdig gebruik en nader onderzoek (principeverzoek) moet plaatsvi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96,10 </text:p>
                </table:table-cell>
              </table:table-row>
              <table:table-row table:style-name="row">
                <table:table-cell table:style-name="cell_frame_all" table:number-rows-spanned="1" table:number-columns-spanned="1">
                  <text:p text:style-name="table_al">2.2.1.2.3</text:p>
                </table:table-cell>
                <table:table-cell table:style-name="cell_frame_all" table:number-rows-spanned="1" table:number-columns-spanned="1">
                  <text:p text:style-name="table_al">tot het beoordelen van een conceptaanvraag om een omgevingsvergunning waarbij sprake is van planologisch strijdig gebruik en die slechts met toepassing van artikel 2.12, eerste lid, onder a, onder 3º van de Wabo zouden kunnen worden gerealis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172,60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Onverminderd het bepaalde in onderdeel 2.2.1 worden, indien voor de beoordeling een advies noodzakelijk is van de welstand- en / of monumenten- en / of agrarische beoordelingscommissie, de kosten conform artikel 2.3.1.2 e.v. in rekening gebrach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Indien bij een andere, niet genoemde adviesinstantie advies moet worden ingewonnen wordt een bedrag in rekening gebracht dat gelijk is aan het tarief dat de betreffende instantie ter zake aan de gemeente in rekening bren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Omgevingsvergunning</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wanneer de bouwkosten niet meer dan € 90.000,00 bedragen: 4,5% van de op € 1.000,00 of een veelvoud daarvan naar boven afgeronde bouwkosten, met een minimum van € 264,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wanneer de bouwkosten meer dan € 90.000,00 bedragen: € 4.050,00, vermeerderd met 2,90% van de op € 1.000,00 of een veelvoud daarvan naar boven afgeronde bouwkosten, voor zover deze het bedrag van € 90.000,00 te boven gaan, doch niet meer dan € 180.00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wanneer de bouwkosten meer dan € 180.000,00 bedragen: € 6.660,00, vermeerderd met 2,60% van de op € 1.000,00 of een veelvoud daarvan naar boven afgeronde bouwkosten, voor zover deze het bedrag van € 180.000,00 te boven gaan, doch niet meer dan € 270.00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wanneer de bouwkosten meer dan € 270.000,00 bedragen: € 9.000,00, vermeerderd met 2,20% van de op € 1.000,00 of een veelvoud daarvan naar boven afgeronde bouwkosten, voor zover deze het bedrag van € 270.000,00 te boven gaan met een maximum van € 15.00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lstandstoet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onderdeel 2.3.1.1 bedraagt het tarief voor toetsing aan de welstandscriteria, indi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het een aanvraag om een omgevingsvergunning betreft en hiervoor het advies van de Adviescommissie voor Ruimtelijke Kwaliteit Heiloo moet worden ingewonnen, wordt de verschuldigde leges berekend overeenkomstig de uitgangspunten zoals die door de Stichting Welstandszorg Noord-Holland voor de berekening van de tarieven voor welstandsadviezen zijn vastgesteld, of zoals deze laatstelijk zijn vervangen of gewijzigd. (zie Bijlage 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plicht advies agrarische commiss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 het bedrag dat de Agrarische beoordelingscommissie de gemeente ter zake in rekening bren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Achteraf ingediende aanvraag (legalis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Advies landschappelijke waarden en/of cultuurhistor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Onverminderd het bepaalde in onderdeel 2.3.1.1 bedraagt het tarief dat nodig is voor een advies inzake landschappelijke waarde en/of cultuurhistorie het door de externe organisatie aan de gemeente in rekening gebrachte bedrag/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73,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lanologisch strijdig gebruik waarbij tevens sprake is van een bouwact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45,20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45,20 </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4.820,40 </text:p>
                </table:table-cell>
              </table:table-row>
              <table:table-row table:style-name="row">
                <table:table-cell table:style-name="cell_frame_all" table:number-rows-spanned="1" table:number-columns-spanned="1">
                  <text:p text:style-name="table_al">2.3.3.3.1</text:p>
                </table:table-cell>
                <table:table-cell table:style-name="cell_frame_all" table:number-rows-spanned="1" table:number-columns-spanned="1">
                  <text:p text:style-name="table_al">als voor een goede ruimtelijke onderbouwing als bedoeld onder punt 2.3.3.3 vereist is dat een externe adviseur wordt ingeschakeld, wordt het tarief verhoogd met de werkelijke kosten met dien verstande dat deze kosten het bedrag van € 8.452,00 niet overschrijden, indien de bouwkosten minder dan € 500.000,00 bedraagt en de kosten het bedrag van € 16.905,00 niet overschrijden indien de bouwkosten meer dan € 500.000,00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45,20 </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234,90 </text:p>
                </table:table-cell>
              </table:table-row>
              <table:table-row table:style-name="row">
                <table:table-cell table:style-name="cell_frame_all" table:number-rows-spanned="1" table:number-columns-spanned="1">
                  <text:p text:style-name="table_al">2.3.3.6.1</text:p>
                </table:table-cell>
                <table:table-cell table:style-name="cell_frame_all" table:number-rows-spanned="1" table:number-columns-spanned="1">
                  <text:p text:style-name="table_al">als voor een goede ruimtelijke onderbouwing als bedoeld onder punt 2.3.3.6 vereist is dat een externe adviseur wordt ingeschakeld, wordt het tarief verhoogd met de werkelijke kosten met dien verstande dat deze kosten het bedrag van € 8.452,00 niet overschrijden, indien de bouwkosten minder dan € 500.000,00 bedraagt en de kosten het bedrag van € 16.905,00 niet overschrijden indien de bouwkosten meer dan € 500.000,00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234,90 </text:p>
                </table:table-cell>
              </table:table-row>
              <table:table-row table:style-name="row">
                <table:table-cell table:style-name="cell_frame_all" table:number-rows-spanned="1" table:number-columns-spanned="1">
                  <text:p text:style-name="table_al">2.3.3.7.1</text:p>
                </table:table-cell>
                <table:table-cell table:style-name="cell_frame_all" table:number-rows-spanned="1" table:number-columns-spanned="1">
                  <text:p text:style-name="table_al">als voor een goede ruimtelijke onderbouwing als bedoeld onder punt 2.3.3.7 vereist is dat een externe adviseur wordt ingeschakeld, wordt het tarief verhoogd met de werkelijke kosten met dien verstande dat deze kosten het bedrag van € 8.452,00 niet overschrijden, indien de bouwkosten minder dan € 500.000,00 bedraagt en de kosten het bedrag van € 16.905,00 niet overschrijden indien de bouwkosten meer dan € 500.000,00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oorbereid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234,90 </text:p>
                </table:table-cell>
              </table:table-row>
              <table:table-row table:style-name="row">
                <table:table-cell table:style-name="cell_frame_all" table:number-rows-spanned="1" table:number-columns-spanned="1">
                  <text:p text:style-name="table_al">2.3.3.8.1</text:p>
                </table:table-cell>
                <table:table-cell table:style-name="cell_frame_all" table:number-rows-spanned="1" table:number-columns-spanned="1">
                  <text:p text:style-name="table_al">als voor een goede ruimtelijke onderbouwing als bedoeld onder punt 2.3.3.8 vereist is dat een externe adviseur wordt ingeschakeld, wordt het tarief verhoogd met de werkelijke kosten met dien verstande dat deze kosten het bedrag van € 8.452,00 niet overschrijden, indien de bouwkosten minder dan € 500.000,00 bedraagt en de kosten het bedrag van € 16.905,00 niet overschrijden indien de bouwkosten meer dan € 500.000,00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9</text:p>
                </table:table-cell>
                <table:table-cell table:style-name="cell_frame_all" table:number-rows-spanned="1" table:number-columns-spanned="1">
                  <text:p text:style-name="table_al">Het tarief voor het doen van een aanvraag bij een ander overheidsorgaan voor het verstrekken van een ontheffing, vergunning, verklaring of een andere toestemming ten behoeve van de in deze titel genoemde aanvragen, voor zover deze kosten niet zijn verhaald op een andere wijze, worden volledig doorbel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Planologisch strijdig gebruik waarbij geen sprake is van een bouwactiviteit</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419,10 </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419,10 </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4.820,40 </text:p>
                </table:table-cell>
              </table:table-row>
              <table:table-row table:style-name="row">
                <table:table-cell table:style-name="cell_frame_all" table:number-rows-spanned="1" table:number-columns-spanned="1">
                  <text:p text:style-name="table_al">2.3.4.3.1</text:p>
                </table:table-cell>
                <table:table-cell table:style-name="cell_frame_all" table:number-rows-spanned="1" table:number-columns-spanned="1">
                  <text:p text:style-name="table_al">als voor een goede ruimtelijke onderbouwing als bedoeld onder punt 2.3.4.3 vereist is dat een externe adviseur wordt ingeschakeld, wordt het tarief verhoogd met de werkelijke kosten met dien verstande dat deze kosten het bedrag van € 8.452,00 niet overschrijden, indien de bouwkosten minder dan € 500.000,00 bedraagt en de kosten het bedrag van € 16.905,00 niet overschrijden indien de bouwkosten meer dan € 500.000,00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419,10 </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419,10 </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234,90 </text:p>
                </table:table-cell>
              </table:table-row>
              <table:table-row table:style-name="row">
                <table:table-cell table:style-name="cell_frame_all" table:number-rows-spanned="1" table:number-columns-spanned="1">
                  <text:p text:style-name="table_al">2.3.4.6.1</text:p>
                </table:table-cell>
                <table:table-cell table:style-name="cell_frame_all" table:number-rows-spanned="1" table:number-columns-spanned="1">
                  <text:p text:style-name="table_al">als voor een goede ruimtelijke onderbouwing als bedoeld onder punt 2.3.4.6 vereist is dat een externe adviseur wordt ingeschakeld, wordt het tarief verhoogd met de werkelijke kosten met dien verstande dat deze kosten het bedrag van € 8.452,00 niet overschrijden, indien de bouwkosten minder dan € 500.000,00 bedraagt en de kosten het bedrag van € 16.905,00 niet overschrijden indien de bouwkosten meer dan € 500.000,00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234,90 </text:p>
                </table:table-cell>
              </table:table-row>
              <table:table-row table:style-name="row">
                <table:table-cell table:style-name="cell_frame_all" table:number-rows-spanned="1" table:number-columns-spanned="1">
                  <text:p text:style-name="table_al">2.3.4.7.1</text:p>
                </table:table-cell>
                <table:table-cell table:style-name="cell_frame_all" table:number-rows-spanned="1" table:number-columns-spanned="1">
                  <text:p text:style-name="table_al">als voor een goede ruimtelijke onderbouwing als bedoeld onder punt 2.3.4.7 vereist is dat een externe adviseur wordt ingeschakeld, wordt het tarief verhoogd met de werkelijke kosten met dien verstande dat deze kosten het bedrag van € 8.452,00 niet overschrijden, indien de bouwkosten minder dan € 500.000,00 bedraagt en de kosten het bedrag van € 16.905,00 niet overschrijden indien de bouwkosten meer dan € 500.000,00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de aanvraag valt onder het toepassingsbereik van artikel 2.12, eerste lid, onder d, van de Wabo wordt toegepast (afwijking van voorbereid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234,90 </text:p>
                </table:table-cell>
              </table:table-row>
              <table:table-row table:style-name="row">
                <table:table-cell table:style-name="cell_frame_all" table:number-rows-spanned="1" table:number-columns-spanned="1">
                  <text:p text:style-name="table_al">2.3.4.8.1</text:p>
                </table:table-cell>
                <table:table-cell table:style-name="cell_frame_all" table:number-rows-spanned="1" table:number-columns-spanned="1">
                  <text:p text:style-name="table_al">als voor een goede ruimtelijke onderbouwing als bedoeld onder punt 2.3.4.8 vereist is dat een externe adviseur wordt ingeschakeld, wordt het tarief verhoogd met de werkelijke kosten met dien verstande dat deze kosten het bedrag van € 8.452,00 niet overschrijden, indien de bouwkosten minder dan € 500.000,00 bedraagt en de kosten het bedrag van € 16.905,00 niet overschrijden indien de bouwkosten meer dan € 500.000,00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8.2</text:p>
                </table:table-cell>
                <table:table-cell table:style-name="cell_frame_all" table:number-rows-spanned="1" table:number-columns-spanned="1">
                  <text:p text:style-name="table_al">Onverminderd het bepaalde in onderdeel 2.3.4 bedraagt het tarief voor toetsing aan welstandscriteria, indi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8.3</text:p>
                </table:table-cell>
                <table:table-cell table:style-name="cell_frame_all" table:number-rows-spanned="1" table:number-columns-spanned="1">
                  <text:p text:style-name="table_al">het een aanvraag om een omgevingsvergunning betreft en hiervoor het advies van de Adviescommissie voor Ruimtelijke Kwaliteit Heiloo moet worden ingewonnen, wordt de verschuldigde leges berekend overeenkomstig de uitgangspunten zoals die door de Stichting Welstandszorg Noord-Holland voor de berekening van de tarieven voor welstandsadviezen zijn vastgesteld, of zoals deze laatstelijk zijn vervangen of gewijzigd. (Zie bijlage 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646,20 </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dit tarief wordt verhoogd met een bedrag van € 56,50 per 500 m² of een gedeelte daar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dit tarief wordt verhoogd met een bedrag van € 56,50 per 500 m² of een gedeelte daarvan bij aanwezigheid van een brandbeveiligingsinstall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dit tarief wordt verhoogd met een bedrag van € 28,50 per 500 m² of een gedeelte daarvan bij gelijktijdige aanwezigheid van meer dan 100 pers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Het tarief voor het reviseren van een omgevingsvergunning als bedoeld bij onderdeel 2.3.5 bedraagt per 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404,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gemeentelijke monumentenverordening aangewezen monument, waarvoor op grond van die provinciale verordening of van die gemeentelijke verordening een vergunning of ontheffing is vereist, bedraagt het tarief, onverminderd het bepaalde in de andere onderdelen van dit hoofdstuk indien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3</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gemeentelijke verordening aangewezen stads- of dorpsgezicht, bedoeld in artikel 2.2, eerste lid, onder c, van de Wabo, waarvoor op grond van die provinciale verordening of van die gemeentelijke verordening een vergunning of ontheffing is vereist,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lid, onder g, van de Wabo, bedraagt het tarief, onverminderd het bepaalde in de andere onderdelen van dit hoofdstuk indien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73,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73,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73,80 </text:p>
                </table:table-cell>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Indien de aanvraag om een omgevingsvergunning betrekking heeft op het veranderen of veranderen van het gebruik van een bestaande uitweg, of een uitweg zonder daadwerkelijke civieltechnische werkzaamheden waarvoor op grond van artikel 2.15 van de Algemene plaatselijke verordening een vergunning of ontheffing is vereist, als bedoeld in artikel 2.2, eerste lid aanhef en onder e,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61,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van de Algemene plaatselijke verordening een vergunning of ontheffing is vereist, als bedoeld in artikel 2.2, eerste lid, aanhef en onder g, van de Wabo, bedraagt het tarief, onverminderd het bepaalde in de andere onderdelen van dit hoofdstuk indien tevens sprake is van de in die onderdelen benoem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73,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clam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of aan een onroerende zaak handelsreclame te maken of te voeren met behulp van een opschrift, aankondiging of afbeelding in welke vorm dan ook, die zichtbaar is vanaf een voor publiek toegankelijke plaats, waarvoor op grond van artikel 4.15 van de Algemene Plaatselijke Verordening een vergunning is vereist, als bedoeld in artikel 2.2, eerste lid, aanhef en onder h,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73,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pslag van roerende za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van de Algemene plaatselijke verordening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73,80 </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73,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atura 2000-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de kosten voor deze handeling worden geacht te zijn ondergebracht bij de onderdelen 2.3.3 en 2.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Flora- en fauna-activiteiten (bescherming van soor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de kosten voor deze handeling worden geacht te zijn ondergebracht bij de onderdelen 2.3.3 en 2.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73,80 </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73,80 </text:p>
                </table:table-cell>
              </table:table-row>
              <table:table-row table:style-name="row">
                <table:table-cell table:style-name="cell_frame_all" table:number-rows-spanned="1" table:number-columns-spanned="1">
                  <text:p text:style-name="table_al">2.3.15.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Indien de aanvraag om een omgevingsvergunning op verzoek in twee fasen plaatsvindt, als bedoeld in artikel 2.5, eerste lid ,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74,80 </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voor de beoordeling van een archeologisch onderz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74,80 </text:p>
                </table:table-cell>
              </table:table-row>
              <table:table-row table:style-name="row">
                <table:table-cell table:style-name="cell_frame_all" table:number-rows-spanned="1" table:number-columns-spanned="1">
                  <text:p text:style-name="table_al">2.3.17.3</text:p>
                </table:table-cell>
                <table:table-cell table:style-name="cell_frame_all" table:number-rows-spanned="1" table:number-columns-spanned="1">
                  <text:p text:style-name="table_al">voor de beoordeling van een geluidrapp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74,80 </text:p>
                </table:table-cell>
              </table:table-row>
              <table:table-row table:style-name="row">
                <table:table-cell table:style-name="cell_frame_all" table:number-rows-spanned="1" table:number-columns-spanned="1">
                  <text:p text:style-name="table_al">2.3.17.4</text:p>
                </table:table-cell>
                <table:table-cell table:style-name="cell_frame_all" table:number-rows-spanned="1" table:number-columns-spanned="1">
                  <text:p text:style-name="table_al">Als voor de begeleiding van het archeologisch onderzoek als bedoeld in artikel 2.3.17.2 vereist is dat een externe adviseur wordt ingeschakeld, wordt het tarief verhoogd met de werkelijke kosten van die adviseur, met dien verstande dat deze kosten het bedrag van € 2.400,00 niet overschrij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Indien een begroting als bedoeld in 2.3.18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9.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419,10 </text:p>
                </table:table-cell>
              </table:table-row>
              <table:table-row table:style-name="row">
                <table:table-cell table:style-name="cell_frame_all" table:number-rows-spanned="1" table:number-columns-spanned="1">
                  <text:p text:style-name="table_al">2.3.19.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9.2.1</text:p>
                </table:table-cell>
                <table:table-cell table:style-name="cell_frame_all" table:number-rows-spanned="1" table:number-columns-spanned="1">
                  <text:p text:style-name="table_al">Indien een begroting als bedoeld in 2.3.19.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doogbeschikk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0</text:p>
                </table:table-cell>
                <table:table-cell table:style-name="cell_frame_all" table:number-rows-spanned="1" table:number-columns-spanned="1">
                  <text:p text:style-name="table_al">Het tarief bedraagt voor het in behandeling nemen van een aanvraag om een gedoogbeschikking voor het tijdelijk zo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0.1</text:p>
                </table:table-cell>
                <table:table-cell table:style-name="cell_frame_all" table:number-rows-spanned="1" table:number-columns-spanned="1">
                  <text:p text:style-name="table_al">Omgevingsvergunning voor het bouwen van een bouwwerk c.q. in afwijking van een verleende omgevingsvergunning voor het bouwen van een bouwwerk bouwen, verbouwen of wijzigen van een bouwwerk, als bedoeld in dit hoofd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87,90 </text:p>
                </table:table-cell>
              </table:table-row>
              <table:table-row table:style-name="row">
                <table:table-cell table:style-name="cell_frame_all" table:number-rows-spanned="1" table:number-columns-spanned="1">
                  <text:p text:style-name="table_al">2.3.20.2</text:p>
                </table:table-cell>
                <table:table-cell table:style-name="cell_frame_all" table:number-rows-spanned="1" table:number-columns-spanned="1">
                  <text:p text:style-name="table_al">Gebruiksafwijking gebruiken van gronden (planologisch strijdig gebru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87,90 </text:p>
                </table:table-cell>
              </table:table-row>
              <table:table-row table:style-name="row">
                <table:table-cell table:style-name="cell_frame_all" table:number-rows-spanned="1" table:number-columns-spanned="1">
                  <text:p text:style-name="table_al">
                    <text:span text:style-name="nadrukvet">Hoofstuk 4</text:span>
                  </text:p>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aanvraag om vooroverleg als bedoeld in 2.2.2, waarop de eerstgenoemde aanvraag betrekking heeft, worden de ter zake van het vooroverleg geheven leges in mindering gebracht op de leges voor het in behandeling nemen van de aanvraag om de omgevingsvergunning als bedoeld in hoofdstuk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om een omgevingsvergunning is voorafgegaan door een aanvraag om vooroverleg als bedoeld in 2.2.1.2.3, waarop de eerstgenoemde aanvraag betrekking heeft, wordt € 1.584,50 van de ter zake van het van het vooroverleg geheven leges, in mindering gebracht op de leges voor het in behandeling nemen van de aanvraag om de omgevingsvergunning als bedoeld in hoofdstuk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ruggaaf als gevolg van intrekking aanvraag omgevingsvergunning voor bouw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Als een aanvrager zijn aanvraag om een omgevingsvergunning voor een project dat geheel of gedeeltelijk bestaat uit bouwactiviteiten, als bedoeld in de onderdelen 2.3.1.1,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2 weken na het in behandeling nemen ervan, 75% van de op grond van onderdeel 2.3.1.1 verschuldigde leges met een minimum van € 267,7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2 weken en binnen 4 weken na het in behandeling nemen ervan, 50% van de op grond van onderdeel 2.3.1.1 verschuldigde leges met een minimum van € 267,7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de aanvraag wordt ingetrokken na 4 weken en binnen 6 weken na het in behandeling nemen ervan, 25% van de op grond van onderdeel 2.3.1.1 verschuldigde leges met een minimum van € 267,7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ruggaaf als gevolg van intrekking verleende omgevingsvergunning voor bouw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Als de gemeente een verleende omgevingsvergunning voor een project dat geheel of gedeeltelijk bestaat uit bouwactiviteiten, als bedoeld in het onderdeel 2.3.1 intrekt op aanvraag van de vergunninghouder, bestaat aanspraak op teruggaaf van een deel van de leges, als bedoeld in het onderdeel 2.3.1.1, mits deze aanvraag tot intrekken is ingediend binnen 1 jaar na het onherroepelijk worden van de vergunning en van de vergunning geen gebruik is gemaakt. De teruggaaf bedraagt 25% van de op grond van dit onderdeel voor de betreffende activiteit verschuldigde leges met een minimum van € 5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gemeente een verleende omgevingsvergunning voor een project, als bedoeld in artikel 2.1, eerste lid, onder d, van de Wabo, intrekt op aanvraag van de vergunninghouder, bestaat aanspraak op teruggaaf van een deel van de leges mits deze aanvraag tot intrekken is ingediend binnen 1 jaar na het onherroepelijk worden van de vergunning en van de vergunning geen gebruik is gemaakt. De teruggaaf bedraagt 25% van de op grond van dit onderdeel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ruggaaf als gevolg van het weigeren van een omgevingsvergunning voor bouw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Als de gemeente een omgevingsvergunning voor een project dat geheel of gedeeltelijk bestaat uit bouwactiviteiten als bedoeld in het onderdeel 2.3.1 weigert, bestaat aanspraak op teruggaaf van een deel van de leges, als bedoeld in het onderdeel 2.3.1.1. De teruggaaf bedraagt 25% van de op grond van die onderdelen voor de betreffende activiteit verschuldigde leges met een minimum van € 267,7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verige teruggaaf leg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Teruggaaf van de leges als bedoeld in onderdeel 2.3.3.1 en 2.3.3.2 of 2.3.4.1 en 2.3.4.2 vindt plaats als een binnenplanse afwijking of een buitenplanse kleine afwijking van een bepaald bestemmingsplan is toegepast met het oog op het verkrijgen van rechtsgelijkheid/uniformiteit in vergelijking tot andere bestemmingsplannen in de gemeente, waarin ruimere bebouwingsmogelijkheden zijn opgen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1</text:p>
                </table:table-cell>
                <table:table-cell table:style-name="cell_frame_all" table:number-rows-spanned="1" table:number-columns-spanned="1">
                  <text:p text:style-name="table_al">Teruggaaf van een deel van de leges als bedoeld in onderdeel 2.3.1.1 vindt plaats als door één rechtspersoon meerdere omgevingsvergunningen zijn aangevraagd voor elke woning, of cluster van woningen in Zuiderloo en Nieuw Varne, en waarbij sprake is van herhaling van woonconcep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2</text:p>
                </table:table-cell>
                <table:table-cell table:style-name="cell_frame_all" table:number-rows-spanned="1" table:number-columns-spanned="1">
                  <text:p text:style-name="table_al">Aan het einde van het kalenderjaar wordt de totale bouwsom van de door of namens één rechtspersoon ingediende aanvragen voor een omgevingsvergunning waarop door de gemeente beslist is in dat kalenderjaar getotaliseerd en berekend wat de hoogte van de leges over deze totale bouwsom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3</text:p>
                </table:table-cell>
                <table:table-cell table:style-name="cell_frame_all" table:number-rows-spanned="1" table:number-columns-spanned="1">
                  <text:p text:style-name="table_al">De gemeente keert het verschil uit aan in rekening gebrachte leges voor alle individuele aanvragen en de leges over de totale bouws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en teruggaaf leg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Van de leges verschuldigd op grond van de andere onderdelen in de hoofdstukken van deze titel wordt geen teruggaaf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of 2.5.2.1 van toepassing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73,80 </text:p>
                </table:table-cell>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Wijziging omgevingsvergunning als gevolg van wijziging project</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73,80 </text:p>
                </table:table-cell>
              </table:table-row>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span text:style-name="nadrukvet">Bestemmingswijzigingen zonder activiteiten</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1">
                  <text:p text:style-name="table_al">aanvraag tot het vaststellen van een bestemmingsplan als bedoeld in artikel 3.1, eerste lid, van de Wet ruimtelijke 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4.820,40 </text:p>
                </table:table-cell>
              </table:table-row>
              <table:table-row table:style-name="row">
                <table:table-cell table:style-name="cell_frame_all" table:number-rows-spanned="1" table:number-columns-spanned="1">
                  <text:p text:style-name="table_al">2.8.1.1.1</text:p>
                </table:table-cell>
                <table:table-cell table:style-name="cell_frame_all" table:number-rows-spanned="1" table:number-columns-spanned="1">
                  <text:p text:style-name="table_al">Als het opstellen van een (postzegel)bestemmingsplan betreft: ‘het bedrag dat aan de aanvrager is meegedeeld blijkend uit een offerte (of begroting) die door het college van burgemeester en wethouders is opgesteld. Indien een offerte (of begroting) als bedoeld in de eerste volzin is uitgebracht, wordt het verzoek voor het opstellen van een bestemmingsplan in behandeling genomen op de vijfde werkdag na de dag waarop de offerte (of begroting) aan de aanvrager ter kennis is gebracht en door aanvrager voor deze vijfde werkdag schriftelijk is meegedeeld dat aanvrager akkoord gaat met het geoffreerde bedrag (de begro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2</text:p>
                </table:table-cell>
                <table:table-cell table:style-name="cell_frame_all" table:number-rows-spanned="1" table:number-columns-spanned="1">
                  <text:p text:style-name="table_al">aanvraag tot het wijzigen van een bestemmingsplan als bedoeld in artikel 3.6, eerste lid, onder a, van de Wet ruimtelijke 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4.820,40 </text:p>
                </table:table-cell>
              </table:table-row>
              <table:table-row table:style-name="row">
                <table:table-cell table:style-name="cell_frame_all" table:number-rows-spanned="1" table:number-columns-spanned="1">
                  <text:p text:style-name="table_al">2.8.1.2.1</text:p>
                </table:table-cell>
                <table:table-cell table:style-name="cell_frame_all" table:number-rows-spanned="1" table:number-columns-spanned="1">
                  <text:p text:style-name="table_al">Indien voor de beoordeling van een verzoek als bedoeld onder punt 2.8.1.2 vereist is dat een externe adviseur wordt ingeschakeld, verhoogd met de werkelijke kosten met dien verstande dat deze kosten het bedrag van € 8.452,00 niet overschrijden, indien de aanneemsom minder dan € 500.000,00 bedraagt en de kosten het bedrag van € 16.905,00 niet overschrijden indien de aanneemsom meer dan € 500.000,00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9</text:span>
                  </text:p>
                </table:table-cell>
                <table:table-cell table:style-name="cell_frame_all" table:number-rows-spanned="1" table:number-columns-spanned="1">
                  <text:p text:style-name="table_al">
                    <text:span text:style-name="nadrukvet">Bouwvergunning eerste of tweede fase op grond van oude wetgeving </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0</text:span>
                  </text:p>
                </table:table-cell>
                <table:table-cell table:style-name="cell_frame_all" table:number-rows-spanned="1" table:number-columns-spanned="1">
                  <text:p text:style-name="table_al">
                    <text:span text:style-name="nadrukvet">In deze titel niet benoemde beschikking</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Het tarief bedraagt voor het in behandeling nemen van 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1.1</text:p>
                </table:table-cell>
                <table:table-cell table:style-name="cell_frame_all" table:number-rows-spanned="1" table:number-columns-spanned="1">
                  <text:p text:style-name="table_al">aanvraag om een andere, in deze titel niet benoemde beschikking: vergunning en ontheff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73,80 </text:p>
                </table:table-cell>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Indien de aanvraag om een omgevingsvergunning krachtens wettelijk voorschrift slechts kan worden afgehandeld, wanneer een ontheffingsprocedure in het kader van de Wet Geluidhinder is vereist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612,00 </text:p>
                </table:table-cell>
              </table:table-row>
              <table:table-row table:style-name="row">
                <table:table-cell table:style-name="cell_frame_all" table:number-rows-spanned="1" table:number-columns-spanned="1">
                  <text:p text:style-name="table_al">
                    <text:span text:style-name="nadrukvet">Titel 3</text:span>
                  </text:p>
                </table:table-cell>
                <table:table-cell table:style-name="cell_frame_all" table:number-rows-spanned="1" table:number-columns-spanned="1">
                  <text:p text:style-name="table_al">
                    <text:span text:style-name="nadrukvet">Dienstverlening vallend onder de Europese Dienstenrichtlijn</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Horeca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en aanvraag tot het verkrijgen van een vergunning ingevolge artikel 3 van de Drank- en Horeca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86,30 </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een melding als bedoeld in artikel 30 van de Drank- en Horeca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87,10 </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een aanvraag tot het verkrijgen van een wijzigingsvergunning ingevolge artikel 30a van de Drank- en Horecawet bij wijziging leidinggeve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93,90 </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een aanvraag tot het verkrijgen van een ontheffing als bedoeld in artikel 35 van de Drank- en Horeca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0,40 </text:p>
                </table:table-cell>
              </table:table-row>
              <table:table-row table:style-name="row">
                <table:table-cell table:style-name="cell_frame_all" table:number-rows-spanned="1" table:number-columns-spanned="1">
                  <text:p text:style-name="table_al">3.1.1.5</text:p>
                </table:table-cell>
                <table:table-cell table:style-name="cell_frame_all" table:number-rows-spanned="1" table:number-columns-spanned="1">
                  <text:p text:style-name="table_al">een aanvraag voor een exploitatievergunning horecabedrij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08,1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ter zake van het in behandeling nemen van een aanvraag tot het verkrijgen van een vergunning voor het plaatsen van een terr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08,10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een ontheffing sluitingstij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1,90 </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Evenemen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ter zake van het in behandeling nemen van een aanvraag tot het verlenen van een vergunning voor het organiseren van een evenement als bedoeld in artikel 2.25 van de Algemene plaatselijke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kleinschalig evenement, waarbij wegen worden afgezet en waarbij minder dan 150 bezoekers/toeschouwers aanwezig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2,80 </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evenement met minder dan 150 bezoekers/toeschouwers waarbij wegen worden afgezet en voor een middelgroot evenement, waarbij tussen de 100 en 500 bezoekers/toeschouwers aanwezig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57,50 </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grootschalig evenement, waarbij meer dan 500 bezoekers/toeschouwers aanwezig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80,60 </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Voor alle evenementen geldt een toeslag zoals genoemd in titel 3 hoofdstuk 5 “Brandbeveiligingsverordening” onder 3.5.1, als een advies van de brandweer noodzakelijk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melding voor het organiseren van een evenement dat niet voldoet aan de eisen bedoeld in artikel 2.25 van de Algemene plaatselijke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2,40 </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3.1</text:p>
                </table:table-cell>
                <table:table-cell table:style-name="cell_frame_all" table:number-rows-spanned="1" table:number-columns-spanned="1">
                  <text:p text:style-name="table_al">een aanvraag tot het verkrijgen van een vergunning als bedoeld in artikel 5.23 van de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2,80 </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Standplaats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een standplaat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41,50 </text:p>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Prostitutiebedrij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in behandeling nemen van een aanvraag voo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een exploitatievergunning van een seksinrichting of escortbedrij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460,50 </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het overschrijven van de vergunning tot het exploiteren van een seksinrichting of escortbedrijf op een andere naam, indien de inrichting door de nieuwe vergunninghouder op dezelfde wijze wordt voortgez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30,20 </text:p>
                </table:table-cell>
              </table:table-row>
              <table:table-row table:style-name="row">
                <table:table-cell table:style-name="cell_frame_all" table:number-rows-spanned="1" table:number-columns-spanned="1">
                  <text:p text:style-name="table_al">3.4.1.3</text:p>
                </table:table-cell>
                <table:table-cell table:style-name="cell_frame_all" table:number-rows-spanned="1" table:number-columns-spanned="1">
                  <text:p text:style-name="table_al">het overschrijven van de vergunning tot het exploiteren van een seksinrichting of escortbedrijf op een andere naam, indien de inrichting door de nieuwe vergunninghouder op dezelfde wijze wordt voortgez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31,30 </text:p>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Kinderopvang / Peuterspeelza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1">
                  <text:p text:style-name="table_al">het afgeven van een beschikking tot exploitatie van een vestiging van een kindercentrum of gastouderbureau</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441,90 </text:p>
                </table:table-cell>
              </table:table-row>
              <table:table-row table:style-name="row">
                <table:table-cell table:style-name="cell_frame_all" table:number-rows-spanned="1" table:number-columns-spanned="1">
                  <text:p text:style-name="table_al">3.6.1.2</text:p>
                </table:table-cell>
                <table:table-cell table:style-name="cell_frame_all" table:number-rows-spanned="1" table:number-columns-spanned="1">
                  <text:p text:style-name="table_al">het afgeven van een beschikking tot exploitatie van gastouderopvang bij de gastouder thu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70,50 </text:p>
                </table:table-cell>
              </table:table-row>
              <table:table-row table:style-name="row">
                <table:table-cell table:style-name="cell_frame_all" table:number-rows-spanned="1" table:number-columns-spanned="1">
                  <text:p text:style-name="table_al">3.6.1.3</text:p>
                </table:table-cell>
                <table:table-cell table:style-name="cell_frame_all" table:number-rows-spanned="1" table:number-columns-spanned="1">
                  <text:p text:style-name="table_al">het afgeven van een beschikking tot exploitatie van een vestiging van een peuterspeelza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441,90 </text:p>
                </table:table-cell>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In deze titel niet benoemde vergunning, ontheffing of andere beschikk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p text:style-name="table_al">om een andere, in deze titel niet benoemde vergunning, ontheffing of andere beschi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73,80 </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Aldus besloten in de raadsvergadering van 12 november 2018.</text:span>
            </text:p>
            </text:section>
            <text:section text:name="ondertekening_id1-3-2-4-5-2">
              <text:p><text:span text:style-name="functie">de griffier, </text:span></text:p>
              <text:p><text:span text:style-name="ondertekening_naam">
              <text:span text:style-name="voornaam">de heer R.</text:span>
              <text:span text:style-name="achternaam">Vennik </text:span>
            </text:span></text:p>
            </text:section>
            <text:section text:name="ondertekening_id1-3-2-4-5-3">
              <text:p><text:span text:style-name="functie">de voorzitter, </text:span></text:p>
              <text:p><text:span text:style-name="ondertekening_naam">
              <text:span text:style-name="voornaam">de heer T.J.</text:span>
              <text:span text:style-name="achternaam">Romeyn</text:span>
            </text:span></text:p>
            </text:section>
          </text:section>
        </text:section>
        <text:section text:name="bijlage_id1-3-2-5" text:style-name="bijlage">
          <text:p text:style-name="bijlage_top"/>
          <text:p text:style-name="hoofdstuk_kop"><text:span text:style-name="label">Bijlage</text:span> <text:span text:style-name="nr">I;</text:span> Tarieven 2016 WZNH, adviescommissies voor ruimtelijke kwaliteit.</text:p>
          <text:p text:style-name="tussenkopvetcur">Behorend bij legestarieventabel inzake de Legesverordening 2019</text:p>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2">
                  <text:p text:style-name="table_al">
                    <text:span text:style-name="nadrukvet">Advisering adviescommissie</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Reguliere adviezen ( op basis van bouwsom of bestede tij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 planbehandel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dvies bij bouwsom tot € 20.000,00 altijd vast laag tarief</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dvies bij bouwsom boven € 20.000,00 percentage bouwsom</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dvies zonder bouwsom o.b.v. tijd, omrekening naar commissietarief per uur </text:p>
                </table:table-cell>
                <table:table-cell table:style-name="cell_frame_all" table:number-rows-spanned="1" table:number-columns-spanned="1">
                  <text:p text:style-name="table_al"/>
                  <text:p text:style-name="table_al">€ 4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maximum tarief per behandeld bouwplan</text:p>
                </table:table-cell>
                <table:table-cell table:style-name="cell_frame_all" table:number-rows-spanned="1" table:number-columns-spanned="1">
                  <text:p text:style-name="table_al">€ 2.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 Kort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korting op adviestarief bij vooroverleg door WZNH superviso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Advies tegen vast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reclameobjecten</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sloopvergunninge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handhavingszaken / excessenregeling</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Monumentenadviezen WZNH Erfgoedcommiss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behandeling in WZNH erfgoedcommissie o.b.v. tijd, omrekening naar uurtarief</text:p>
                </table:table-cell>
                <table:table-cell table:style-name="cell_frame_all" table:number-rows-spanned="1" table:number-columns-spanned="1">
                  <text:p text:style-name="table_al">€ 440,00</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2">
                  <text:p text:style-name="table_al">
                    <text:span text:style-name="nadrukvet">Overige advisering op basis van bestede tijd</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Basistarieven WZNH per u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secretariaat-beleidscoördinator</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WZNH adviseur / commissielid</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rojecttarief WZNH adviseur</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revisoren, supervisoren, leden kwaliteitsteams</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dviseur bij second opinions</text:p>
                </table:table-cell>
                <table:table-cell table:style-name="cell_frame_all" table:number-rows-spanned="1" table:number-columns-spanned="1">
                  <text:p text:style-name="table_al">€ 120,00</text:p>
                </table:table-cell>
              </table:table-row>
            </table:table>
            <text:p text:style-name="table_bottom"/>
          </text:section>
          <text:p text:style-name="al">
          <text:span text:style-name="nadrukvet">Toelichting:</text:span>
        </text:p>
          <text:list text:style-name="id1-3-2-5-5">
            <text:list-item text:style-override="id1-3-2-5-5-1">
              <text:number>•</text:number>
              <text:p text:style-name="al">Tarief planbehandeling is geldig ongeacht het aantal behandelingen;</text:p>
            </text:list-item>
            <text:list-item text:style-override="id1-3-2-5-5-2">
              <text:number>•</text:number>
              <text:p text:style-name="al">Indien sinds de laatste behandeling van enig plan op enige locatie achttien maanden zijn verstreken, wordt het plan als een nieuwe aanvraag geadministreerd (plangeschiedenis is opvraagbaar);</text:p>
            </text:list-item>
          </text:list>
          <text:p text:style-name="al">Voor alle adviezen waarvoor geen berekening kan worden gemaakt op basis van een:</text:p>
          <text:list text:style-name="id1-3-2-5-7">
            <text:list-item text:style-override="id1-3-2-5-7-1">
              <text:number>•</text:number>
              <text:p text:style-name="al"> bouwsom worden de uurtarieven gehanteerd, na verrekening vindt plaats op basis van de bouwsom;</text:p>
            </text:list-item>
            <text:list-item text:style-override="id1-3-2-5-7-2">
              <text:number>• </text:number>
              <text:p text:style-name="al">Op grond van individuele afspraken en aangepaste werkwijze kan van deze tarieven worden afgeweken.</text:p>
              <text:p text:style-name="al"/>
            </text:list-item>
          </text:list>
          <text:p text:style-name="al">Genoemde tarieven zijn exclusief BTW en voorschott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45089</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089</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089</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de lege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089</meta:user-defined>
    <meta:user-defined meta:name="OVERHEIDop.GmbID/DC.identifier">gmb-2018-245089</meta:user-defined>
    <meta:user-defined meta:name="OVERHEID.TaxonomieBeleidsagenda/OVERHEID.category">Financiën | Organisatie en beleid</meta:user-defined>
    <meta:user-defined meta:name="OVERHEID.Gemeente/DC.spatial">Heiloo</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Heiloo</meta:user-defined>
    <dc:language>nl</dc:language>
    <meta:user-defined meta:name="xs:date/OVERHEIDop.startdatum">2018-11-17</meta:user-defined>
    <meta:user-defined meta:name="OVERHEIDgvop.Informatietype/DC.type">Verordeningen</meta:user-defined>
    <meta:user-defined meta:name="OVERHEID.Gemeente/OVERHEID.authority">Heiloo</meta:user-defined>
    <meta:user-defined meta:name="OVERHEID.Gemeente/DCTERMS.publisher">Heiloo</meta:user-defined>
    <meta:user-defined meta:name="OVERHEIDop.betreftRegeling">CVDR614227_1</meta:user-defined>
    <meta:user-defined meta:name="OVERHEIDop.versieInformatie"/>
  </office:meta>
</office:document-meta>
</file>