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205 Norbertijnerpoort (Kerkibotuin, K sectie N 17423) te Tilburg, kappen van een boom, 13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205 - I - Norbertijnerpoort (Kerkibotuin, K sectie N 17423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086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8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086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205 Norbertijnerpoort (Kerkibotuin, K sectie N 17423) te Tilburg, kappen van een boom, 13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086</meta:user-defined>
    <meta:user-defined meta:name="OVERHEIDop.GmbID/DC.identifier">gmb-2018-2450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L 4</meta:user-defined>
    <meta:user-defined meta:name="OVERHEIDop.woonplaats">Tilburg</meta:user-defined>
    <meta:user-defined meta:name="OVERHEIDop.straatnaam">Norbertijnerpoor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775 398191</meta:user-defined>
    <meta:user-defined meta:name="OVERHEIDop.versieInformatie"/>
  </office:meta>
</office:document-meta>
</file>