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11 Weteringlaan (t.o nr 187, K sectie AA 2822) te Tilburg, kappen van een boom, 14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11 - I - Weteringlaan (t.o nr 187, K sectie AA 28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8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8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8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11 Weteringlaan (t.o nr 187, K sectie AA 2822) te Tilburg, kappen van een boom, 14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85</meta:user-defined>
    <meta:user-defined meta:name="OVERHEIDop.GmbID/DC.identifier">gmb-2018-245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32 395293</meta:user-defined>
    <meta:user-defined meta:name="OVERHEIDop.versieInformatie"/>
  </office:meta>
</office:document-meta>
</file>