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gweg 3 Horst, verleende vergunning op basis van de Algemene Plaatselijke Verordening (besluitdatum 13 nov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Exploitatievergunning arbeidsmigranten aan de Afhangweg 3 te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5 novem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5080</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80</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80</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hangweg 3 Horst, verleende vergunning op basis van de Algemene Plaatselijke Verordening (besluitdatum 13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080</meta:user-defined>
    <meta:user-defined meta:name="OVERHEIDop.GmbID/DC.identifier">gmb-2018-245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EA 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370 385255</meta:user-defined>
    <meta:user-defined meta:name="OVERHEIDop.versieInformatie"/>
  </office:meta>
</office:document-meta>
</file>