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7, Inzet van een mobiele puinbreker (mel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09 november 2018</text:span>
          </text:p>
            <text:p text:style-name="common-al">Geaccepteerd:</text:p>
            <text:p text:style-name="common-al">Inzet van een mobiele puinbreker op locatie Strengenweg 7 te Borger  t.b.v. het breken van 300 ton betonpuin en 200 ton metselserkpuin op 30 november 2018.</text:p>
            <text:p text:style-name="common-al">De melding is in te zien op het gemeentehuis op werkdagen van 08.30 – 12.00 uur of buiten deze tijden op afspraak.</text:p>
            <text:p text:style-name="common-al">Het gaat om een wettelijke verplichte bekendmaking. Tegen de melding kunnen geen bezwaren of bedenkingen worden ingebracht.</text:p>
            <text:p text:style-name="last-al">Tenminste twee dagen voor aanvang van het puin breken wordt de exacte begindatum bij het college van burgemeester en wethouders ge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507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7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7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 7, Inzet van een mobiele puinbreker (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76</meta:user-defined>
    <meta:user-defined meta:name="OVERHEIDop.GmbID/DC.identifier">gmb-2018-245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7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676 549459</meta:user-defined>
    <meta:user-defined meta:name="OVERHEIDop.versieInformatie"/>
  </office:meta>
</office:document-meta>
</file>