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4207 Koningsoord (K sectie A 3472, 5168, 3524, 3526, 3527) te Berkel-Enschot, kappen van 51 bomen, 14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207 - I - Koningsoord (K sectie A 3472, 5168, 3524, 3526, 3527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075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7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7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4207 Koningsoord (K sectie A 3472, 5168, 3524, 3526, 3527) te Berkel-Enschot, kappen van 51 bomen, 14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075</meta:user-defined>
    <meta:user-defined meta:name="OVERHEIDop.GmbID/DC.identifier">gmb-2018-245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DL 152</meta:user-defined>
    <meta:user-defined meta:name="OVERHEIDop.woonplaats">Berkel-Enschot</meta:user-defined>
    <meta:user-defined meta:name="OVERHEIDop.straatnaam">Koningsoor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42 399784</meta:user-defined>
    <meta:user-defined meta:name="OVERHEID.EPSG28992/DC.spatial">137542 399784</meta:user-defined>
    <meta:user-defined meta:name="OVERHEIDop.versieInformatie"/>
  </office:meta>
</office:document-meta>
</file>