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text:p>
                <text:p text:style-name="al">De algemene begraafplaatsen aan de Holleweg en rondom de Witte Kerk aan de Heerenweg;</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 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8 van 11 december 2017,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text:span>
          </text:p>
          </text:section>
          <text:section text:name="ondertekening_id1-3-2-3-2">
            <text:p><text:span text:style-name="functie">de griffier, </text:span></text:p>
            <text:p><text:span text:style-name="ondertekening_naam">
            <text:span text:style-name="voornaam">De heer R.</text:span>
            <text:span text:style-name="achternaam">Vennik</text:span>
          </text:span></text:p>
          </text:section>
          <text:section text:name="ondertekening_id1-3-2-3-3">
            <text:p><text:span text:style-name="functie">de voorzitter, </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arieventabel behorend bij de Verordening van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2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particuliere verstrooiingsplaats</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3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5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6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138,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23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1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381,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41,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069,00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1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81,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41,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1,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81,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41,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36,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55,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69,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81,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41,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10 jaar</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34,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Gebruik van de aula, inclusief aanwezig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2,00 </text:p>
                </table:table-cell>
              </table:table-row>
            </table:table>
            <text:p text:style-name="table_bottom"/>
          </text:section>
          <text:p text:style-name="al"/>
          <text:p text:style-name="al">* Beperkt mogelijk, afhankelijk van de geboden mogelijkheden per begraafplaats conform de beheerverordening en de bijbehorende nadere regels.</text:p>
          <text:p text:style-name="al"/>
          <text:p text:style-name="al">** Indien de betreffende voorziening de mogelijkheid biedt zijn 3 asbussen toegestaan</text:p>
          <text:p text:style-name="al"/>
          <text:p text:style-name="al">*** Betreft voorwaarden van oudere verordeningen</text:p>
          <text:p text:style-name="al"/>
          <text:section text:name="bijlage-sluiting_id1-3-2-4-11" text:style-name="bijlage-sluiting">
            <text:section text:name="gegeven_id1-3-2-4-11-1" text:style-name="gegeven">
              <text:p text:style-name="dagtekening">
              <text:span text:style-name="datum">Aldus besloten door de raad van de gemeente Heiloo in de openbare raadsvergadering van 12 november 2018.</text:span>
            </text:p>
            </text:section>
            <text:section text:name="ondertekening_id1-3-2-4-11-2">
              <text:p><text:span text:style-name="functie">de griffier, </text:span></text:p>
              <text:p><text:span text:style-name="ondertekening_naam">
              <text:span text:style-name="voornaam">De heer R.</text:span>
              <text:span text:style-name="achternaam">Vennik</text:span>
            </text:span></text:p>
            </text:section>
            <text:section text:name="ondertekening_id1-3-2-4-11-3">
              <text:p><text:span text:style-name="functie">de voorzitter, </text:span></text:p>
              <text:p><text:span text:style-name="ondertekening_naam">
              <text:span text:style-name="voornaam">De heer T.J.</text:span>
              <text:span text:style-name="achternaam">Romeyn</text:span>
            </text:span></text:p>
            </text:section>
          </text:section>
        </text:section>
        <text:section text:name="bijlage_id1-3-2-5" text:style-name="bijlage">
          <text:p text:style-name="bijlage_top"/>
          <text:p text:style-name="hoofdstuk_kop">Toelichting op de tarieven bij de Verordening lijkbezorgingsrechten 2019</text:p>
          <text:p text:style-name="tussenkopvet">
          <text:span text:style-name="nadrukvet">Hoofdstuk 1 Begraven en bijzetten van asbussen en urnen</text:span>
        </text:p>
          <text:p text:style-name="tussenkopvet"> 1.1 Begraven </text:p>
          <text:p text:style-name="al">Inbegrepen zijn de kosten van het graf uitzoeken, graf delven, voorlopen, graf sluiten, bovengronds ruimen na afloop van de grafrechtentermijn en administratiekosten. Niet inbegrepen zijn de kosten voor grafrechten. De begraafkosten betreffen zowel particuliere als algemene graven.</text:p>
          <text:p text:style-name="al"/>
          <text:p text:style-name="al">1.1.2 en 1.1.3 Kindergraven hebben een geringere omvang en er wordt slechts 1 meter diep begraven. Dit rechtvaardigt een reductie op het gangbare tarief.</text:p>
          <text:p text:style-name="al"/>
          <text:p text:style-name="al">1.1.4 Algemene graven kennen geen uitsluitend recht (de gemeente geeft de rechten uit), maar wel een gebruiksrecht. Inbegrepen zijn de o.a. de kosten van algemeen onderhoud.</text:p>
          <text:p text:style-name="tussenkopvet"> 1.2 Toeslag buitengewone uren </text:p>
          <text:p text:style-name="al">Gangbare uren betreffen maandag tot en met vrijdag van 9.00 tot 16.00 uur. Voor buitengewone uren en op zaterdag is een toeslag gerechtvaardigd omdat de medewerkers van de begraafplaatsen dan ook een toeslag op hun arbeidsuren ontvangen. Tevens ter ontmoediging van een run op deze uren, hetgeen organisatorische en planningsproblemen kan geven.</text:p>
          <text:p text:style-name="tussenkopvet">1.3 Bijzetten van urnen </text:p>
          <text:p text:style-name="al">Inbegrepen zijn de kosten van uitzoeken urnengraf, urnenplaats of urnennis, openen en gereed maken bijzettingsruimte, aanwezigheid bij plaatsing van de asbus, sluiten bijzettingsruimte, verwijdering asbus na afloop van de graftermijn en administratiekosten. Niet inbegrepen zijn de kosten voor grafrechten. Voor plaatsing met en zonder de aanwezigheid van nabestaanden wordt hetzelfde tarief geheven. Voor een asbijzetting in een bestaand graf wordt hetzelfde tarief berekend.</text:p>
          <text:p text:style-name="tussenkopvet"> 1.4 Verstrooien van as op een algemene verstrooiingsplaats </text:p>
          <text:p text:style-name="al">Inbegrepen zijn de kosten van uitzoeken verstrooiingsplaats, voorbereidingen van de verstrooiing, uitvoering van de verstrooiing of aanwezigheid bij de verstrooiing wanneer nabestaanden de verstrooiing zelf uitvoeren, administratiekosten en algemeen onderhoud van de begraafplaats, inclusief de verstrooiingsplaats.</text:p>
          <text:p text:style-name="tussenkopvet"> Hoofdstuk 2 Verlenen van grafrechten (inclusief gemeentelijk onderhoud)</text:p>
          <text:p text:style-name="tussenkopvet"> 2. Verlenen van grafrechten </text:p>
          <text:p text:style-name="al">Vanaf 2018 worden de tarieven van de grafrechten gecombineerd met die van het algemeen onderhoud. Betaling van onderhoud in termijnen is niet meer mogelijk. Dit is een aanzienlijke vermindering van de administratieve lasten. In de praktijk zal dit geen problemen geven omdat verzekeringspremies ineens worden uitgekeerd en erfenissen nog niet verdeeld zijn.</text:p>
          <text:p text:style-name="al">Bij verlenging van grafrechten kunnen belanghebbenden met een klein inkomen wel betalingsproblemen ondervinden. Dan kan een gespreide betalingsregeling wenselijk zijn.</text:p>
          <text:p text:style-name="al">De tarieven zijn gestaffeld ter stimulering van de uitgifte van langere termijnen.</text:p>
          <text:p text:style-name="tussenkopvet"> 2.1.4 en 2.1.5 Natuurgraven </text:p>
          <text:p text:style-name="al">In natuurgraven kan slechts 1 persoon begraven worden en is de graftermijn langer, 50 en 100 jaar. Hiermee wordt ingespeeld op de trend dat mensen langere termijnen willen en dat ze nabestaanden niet willen belasten met onderhoud en kosten. Door het bieden van de keuzemogelijkheid voor een natuurgraf is er tevens sprake van een duurzaam alternatief.</text:p>
          <text:p text:style-name="tussenkopvet"> 2.1.6 en 2.1.7 Kindergraven </text:p>
          <text:p text:style-name="al">Kindergraven zijn kleiner in oppervlak en rechtvaardigen daarom een lager tarief.</text:p>
          <text:p text:style-name="tussenkopvet"> 2.2 Aantal asbussen per graf en nis </text:p>
          <text:p text:style-name="al">De beschikbare ruimte voor het plaatsen van meerdere asbussen verschilt per voorziening. In de dagelijkse praktijk worden er in de meeste gevallen maximaal 2 asbussen geplaatst, bij uitzondering 3 of meer asbussen. Aangezien de beschikbare ruimte per voorziening verschilt van 2 tot 4 asbussen wordt in het kader van harmonisering gekozen voor 2 asbussen per voorziening. Mocht er een verzoek komen voor een derde asbus, dan onderzoekt de beheerder of plaatsing mogelijk is. In dat geval zijn alleen de bijzettingskosten verschuldigd.</text:p>
          <text:p text:style-name="tussenkopvet"> 2.2.5 en 2.2.6 Urnen-natuurgraven </text:p>
          <text:p text:style-name="al">In urnen-natuurgraven kan slechts 1 asbus worden bijgezet en is de graftermijn langer, 50 en 100 jaar. Hiermee wordt ingespeeld op de trend dat mensen langere termijnen willen en dat ze nabestaanden niet willen belasten met onderhoud en kosten.</text:p>
          <text:p text:style-name="tussenkopvet"> 2.3 Particuliere gedenkplaatsen </text:p>
          <text:p text:style-name="al">Particuliere gedenkplaatsen voorzien in een behoefte om ook te gedenken zonder aanwezigheid van een asbus of begraven overledene. De tarieven zijn conform die van urnengraven en urnenplaatsen omdat ze dezelfde ruimte innemen en onder dezelfde voorwaarden vallen.</text:p>
          <text:p text:style-name="tussenkopvet"> 2.4 Urnennissen </text:p>
          <text:p text:style-name="al">Urnennissen worden vanaf 2018 niet meer uitgegeven als een uitsluitend recht, maar alleen nog maar als gebruiksrecht. Dit in verband met mogelijke juridische consequenties van meer nissen boven elkaar. Rechthebbenden hebben meer rechten dan gebruikers. Overigens kan na afloop van het gebruiksrecht in de meeste gevallen weer een nieuw gebruiksrecht afgesloten worden in dezelfde nis.</text:p>
          <text:p text:style-name="tussenkopvet"> Hoofdstuk 3 Opgraven en herbegraven </text:p>
          <text:p text:style-name="tussenkopvet"> 3.2 Schudden en samenvoegen </text:p>
          <text:p text:style-name="al">Het ruimen van graven gebeurt na afloop van de graftermijn. Bij uitzondering kunnen rechthebbenden verzoeken voor het schudden van een bestaand graf tot onder de onderste begraaflaag of het samenvoegen van meerdere lagen tot op de onderste begraaflaag, waardoor ruimte komt voor een extra begraving zonder dat er grafrechten betaald worden. Dit betreft voornamelijk graven die zijn uitgegeven voor onbepaalde tijd. Ter ontmoediging van deze praktijk is er een relatief hoog tarief aan gekoppeld.</text:p>
          <text:p text:style-name="al">Een hoog tarief is gerechtvaardigd omdat onderzocht moet worden of schudden en samenvoegen technisch uitvoerbaar is (o.a. in verband met de gestegen grondwaterspiegel).</text:p>
          <text:p text:style-name="tussenkopvet"> Hoofdstuk 4 Overige diensten </text:p>
          <text:p text:style-name="tussenkopvet">4.1 Boomschijf als grafbedekking</text:p>
          <text:p text:style-name="al">Op natuurgraven mag alleen een boomschijf van inheems hout geplaats worden. Deze wordt door de beheerder beschikbaar gesteld, maar de inscriptie is voor rekening van de rechthebbende. De beheerder verzorgt de plaatsing.</text:p>
          <text:p text:style-name="tussenkopvet">4.2 Herdenkingsboom</text:p>
          <text:p text:style-name="al">Op een aantal begraafplaatsen is ruimte voor het planten van een herdenkingsboom. De kosten van aanschaf, planten en onderhoud zijn voor rekening van de rechthebbende.</text:p>
          <text:p text:style-name="al">De beheerder verzorgt de plaatsingsprocedure en houdt toezicht. Hiervoor is een tarief vastgesteld.</text:p>
          <text:p text:style-name="tussenkopvet"> 4.5 Jaarlijkse betaling onderhoud </text:p>
          <text:p text:style-name="al">Met ingang van 2018 zijn de onderhoudskosten geïntegreerd met de kosten van de grafrechten. Voor oude graven gelden de eerder aangegane verplichtingen en rechten, waarbij jaarlijkse betaling mogelijk blijft, met dien verstande dat afkoop van het resterende onderhoud gestimuleerd wordt.</text:p>
          <text:p text:style-name="tussenkopvet"> 4.6 Gebruik aula </text:p>
          <text:p text:style-name="al">Niet alle gemeenten hebben een aula beschikbaar. Wanneer deze wel beschikbaar is blijkt de gebruiksduur te verschillen en worden soms niet alleen auladiensten maar aansluitend ook condoleancebijeenkomsten gehouden. Ter rechtvaardiging wordt vanaf 2018 gewerkt met een uurtarief als basis (gemiddelde duur) en een halfuur-tarief voor verlenging van de basistij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73</meta:user-defined>
    <meta:user-defined meta:name="OVERHEIDop.GmbID/DC.identifier">gmb-2018-245073</meta:user-defined>
    <meta:user-defined meta:name="OVERHEID.TaxonomieBeleidsagenda/OVERHEID.category">Financiën | Organisatie en beleid</meta:user-defined>
    <meta:user-defined meta:name="OVERHEID.Gemeente/DC.spatial">Heiloo</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0_1</meta:user-defined>
    <meta:user-defined meta:name="OVERHEIDop.versieInformatie"/>
  </office:meta>
</office:document-meta>
</file>