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19</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het college van burgemeester en wethouders van 25 september 2018;</text:p>
            <text:p text:style-name="al"/>
            <text:p text:style-name="al">gelet op artikel 15.33 van de Wet milieubeheer;</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perceel per belastingjaar:</text:p>
                <text:list text:style-name="id1-3-2-2-4-2-3">
                  <text:list-item text:style-override="id1-3-2-2-4-2-3-1">
                    <text:number>a.</text:number>
                    <text:p text:style-name="al">indien dat perceel op 1 januari van het belastingjaar of, indien de belastingplicht aanvangt in de loop van het belastingjaar bij aanvang van de belastingplicht, wordt gebruikt door één persoon € 168,00;</text:p>
                  </text:list-item>
                  <text:list-item text:style-override="id1-3-2-2-4-2-3-2">
                    <text:number>b.</text:number>
                    <text:p text:style-name="al">indien dat perceel op 1 januari van het belastingjaar of, indien de belastingplicht aanvangt in de loop van het belastingjaar bij aanvang van de belastingplicht, wordt gebruikt door twee of meer personen € 289,00.</text:p>
                  </text:list-item>
                </text:list>
              </text:list-item>
              <text:list-item text:style-override="id1-3-2-2-4-3">
                <text:number>2.</text:number>
                <text:p text:style-name="al">Voor een toegangspas voor een ondergrondse huishoudelijke restafvalcontainer wordt een recht geheven van € 18,00. Dit recht wordt geheven bij vermissing en een verzoek om een 2<text:span text:style-name="sup">e</text:span> toegangspas.</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een ander perceel in gebruik neemt.</text:p>
              </text:list-item>
              <text:list-item text:style-override="id1-3-2-2-7-6">
                <text:number>5.</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Als een machtiging tot automatische incasso is verstrekt, geldt in afwijking van het eerste lid dat in geval het totaalbedrag van de op een aanslagbiljet verenigde heffingen meer is dan € 50,00 en minder dan € 3.000,00 de aanslagen invorderbaar zijn in negen gelijke termijnen, waarvan de eerste termijn vervalt op de vijftiende dag van de maand volgende op die welke in de dagtekening van het aanslagbiljet is vermeld en elk van de volgende termijnen telkens ee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en 2018 van 11 december 2017,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Heiloo in de openbare raadsvergadering van 12 november 2018.</text:span>
          </text:p>
          </text:section>
          <text:section text:name="ondertekening_id1-3-2-3-2">
            <text:p><text:span text:style-name="ondertekening_naam">
            <text:span text:style-name="voornaam">De heer R.</text:span>
            <text:span text:style-name="achternaam">Vennik</text:span>
          </text:span></text:p>
            <text:p><text:span text:style-name="functie">griffier </text:span></text:p>
          </text:section>
          <text:section text:name="ondertekening_id1-3-2-3-3">
            <text:p><text:span text:style-name="ondertekening_naam">
            <text:span text:style-name="voornaam">De heer T.J.</text:span>
            <text:span text:style-name="achternaam">Romeyn</text:span>
          </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4506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06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068</meta:user-defined>
    <meta:user-defined meta:name="OVERHEIDop.GmbID/DC.identifier">gmb-2018-245068</meta:user-defined>
    <meta:user-defined meta:name="OVERHEID.TaxonomieBeleidsagenda/OVERHEID.category">Financiën | Organisatie en beleid</meta:user-defined>
    <meta:user-defined meta:name="OVERHEID.Gemeente/DC.spatial">Heiloo</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Heiloo</meta:user-defined>
    <dc:language>nl</dc:language>
    <meta:user-defined meta:name="xs:date/OVERHEIDop.startdatum">2018-11-17</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op.betreftRegeling">CVDR614216_1</meta:user-defined>
    <meta:user-defined meta:name="OVERHEIDop.versieInformatie"/>
  </office:meta>
</office:document-meta>
</file>