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202 Bredaseweg 125 te Tilburg, kappen van 1 boom, 13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202 - I - Bredaseweg 1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064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6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6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202 Bredaseweg 125 te Tilburg, kappen van 1 boom, 13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064</meta:user-defined>
    <meta:user-defined meta:name="OVERHEIDop.GmbID/DC.identifier">gmb-2018-245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C 125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70 396348</meta:user-defined>
    <meta:user-defined meta:name="OVERHEIDop.versieInformatie"/>
  </office:meta>
</office:document-meta>
</file>